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 Antiqua" svg:font-family="Book Antiqua" style:font-family-generic="roman" style:font-pitch="variable" svg:panose-1="2 4 6 2 5 3 5 3 3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list-style-name="LFO2" style:family="paragraph"/>
    <style:style style:name="P3" style:parent-style-name="Standard" style:list-style-name="LFO2" style:family="paragraph"/>
    <style:style style:name="P4" style:parent-style-name="Standard" style:list-style-name="LFO2" style:family="paragraph"/>
    <style:style style:name="P5" style:parent-style-name="Standard" style:list-style-name="LFO2" style:family="paragraph"/>
    <style:style style:name="P6" style:parent-style-name="Standard" style:list-style-name="LFO2" style:family="paragraph"/>
    <style:style style:name="P7" style:parent-style-name="Standard" style:list-style-name="LFO2" style:family="paragraph"/>
    <style:style style:name="P8" style:parent-style-name="Standard" style:family="paragraph">
      <style:paragraph-properties>
        <style:tab-stops>
          <style:tab-stop style:type="left" style:position="1.5486in"/>
        </style:tab-stops>
      </style:paragraph-properties>
    </style:style>
    <style:style style:name="P9" style:parent-style-name="Standard" style:list-style-name="LFO2" style:family="paragraph"/>
    <style:style style:name="P10" style:parent-style-name="Standard" style:list-style-name="LFO2" style:family="paragraph"/>
    <style:style style:name="P11" style:parent-style-name="Standard" style:list-style-name="LFO2" style:family="paragraph"/>
    <style:style style:name="P12" style:parent-style-name="Standard" style:list-style-name="LFO2" style:family="paragraph"/>
    <style:style style:name="P13" style:parent-style-name="Standard" style:list-style-name="LFO2" style:family="paragraph"/>
    <style:style style:name="P14" style:parent-style-name="Standard" style:list-style-name="LFO2" style:family="paragraph"/>
    <style:style style:name="P15" style:parent-style-name="Standard" style:list-style-name="LFO2" style:family="paragraph"/>
    <style:style style:name="P16" style:parent-style-name="Standard" style:list-style-name="LFO2" style:family="paragraph"/>
    <style:style style:name="P17" style:parent-style-name="Standard" style:list-style-name="LFO2" style:family="paragraph"/>
    <style:style style:name="P18" style:parent-style-name="Standard" style:list-style-name="LFO2" style:family="paragraph"/>
    <style:style style:name="P19" style:parent-style-name="Standard" style:list-style-name="LFO2" style:family="paragraph"/>
    <style:style style:name="P20" style:parent-style-name="Standard" style:list-style-name="LFO2" style:family="paragraph"/>
    <style:style style:name="P21" style:parent-style-name="Standard" style:list-style-name="LFO2" style:family="paragraph"/>
    <style:style style:name="P22" style:parent-style-name="Standard" style:list-style-name="LFO2" style:family="paragraph"/>
    <style:style style:name="P23" style:parent-style-name="Standard" style:list-style-name="LFO2" style:family="paragraph"/>
    <style:style style:name="P24" style:parent-style-name="Standard" style:list-style-name="LFO2" style:family="paragraph"/>
    <style:style style:name="T25" style:parent-style-name="Domyślnaczcionkaakapitu" style:family="text">
      <style:text-properties fo:font-weight="bold" style:font-weight-asian="bold" style:font-weight-complex="bold"/>
    </style:style>
    <style:style style:name="T26" style:parent-style-name="Domyślnaczcionkaakapitu" style:family="text">
      <style:text-properties fo:font-weight="bold" style:font-weight-asian="bold" style:font-weight-complex="bold"/>
    </style:style>
    <style:style style:name="T27" style:parent-style-name="Domyślnaczcionkaakapitu" style:family="text">
      <style:text-properties fo:font-weight="bold" style:font-weight-asian="bold" style:font-weight-complex="bold"/>
    </style:style>
    <style:style style:name="T28" style:parent-style-name="Domyślnaczcionkaakapitu" style:family="text">
      <style:text-properties fo:font-weight="bold" style:font-weight-asian="bold" style:font-weight-complex="bold"/>
    </style:style>
    <style:style style:name="T29" style:parent-style-name="Domyślnaczcionkaakapitu" style:family="text">
      <style:text-properties fo:font-weight="bold" style:font-weight-asian="bold" style:font-weight-complex="bold"/>
    </style:style>
    <style:style style:name="T30" style:parent-style-name="Domyślnaczcionkaakapitu" style:family="text">
      <style:text-properties fo:font-weight="bold" style:font-weight-asian="bold" style:font-weight-complex="bold"/>
    </style:style>
    <style:style style:name="T31" style:parent-style-name="Domyślnaczcionkaakapitu" style:family="text">
      <style:text-properties fo:font-weight="bold" style:font-weight-asian="bold" style:font-weight-complex="bold"/>
    </style:style>
    <style:style style:name="T32" style:parent-style-name="Domyślnaczcionkaakapitu" style:family="text">
      <style:text-properties fo:font-weight="bold" style:font-weight-asian="bold" style:font-weight-complex="bold"/>
    </style:style>
    <style:style style:name="T33" style:parent-style-name="Domyślnaczcionkaakapitu" style:family="text">
      <style:text-properties fo:font-weight="bold" style:font-weight-asian="bold" style:font-weight-complex="bold"/>
    </style:style>
    <style:style style:name="T34" style:parent-style-name="Domyślnaczcionkaakapitu" style:family="text">
      <style:text-properties fo:font-weight="bold" style:font-weight-asian="bold" style:font-weight-complex="bold"/>
    </style:style>
    <style:style style:name="T35" style:parent-style-name="Domyślnaczcionkaakapitu" style:family="text">
      <style:text-properties fo:font-weight="bold" style:font-weight-asian="bold" style:font-weight-complex="bold"/>
    </style:style>
    <style:style style:name="T36" style:parent-style-name="Domyślnaczcionkaakapitu" style:family="text">
      <style:text-properties fo:font-weight="bold" style:font-weight-asian="bold" style:font-weight-complex="bold"/>
    </style:style>
    <style:style style:name="P37" style:parent-style-name="Standard" style:list-style-name="LFO3" style:family="paragraph"/>
    <style:style style:name="P38" style:parent-style-name="Standard" style:list-style-name="LFO3" style:family="paragraph"/>
    <style:style style:name="P39" style:parent-style-name="Standard" style:list-style-name="LFO3" style:family="paragraph"/>
    <style:style style:name="P40" style:parent-style-name="Standard" style:list-style-name="LFO3" style:family="paragraph"/>
    <style:style style:name="P41" style:parent-style-name="Standard" style:list-style-name="LFO3" style:family="paragraph"/>
    <style:style style:name="P42" style:parent-style-name="Standard" style:list-style-name="LFO4" style:family="paragraph"/>
    <style:style style:name="P43" style:parent-style-name="Standard" style:list-style-name="LFO4" style:family="paragraph"/>
    <style:style style:name="P44" style:parent-style-name="Standard" style:list-style-name="LFO4" style:family="paragraph"/>
    <style:style style:name="P45" style:parent-style-name="Standard" style:list-style-name="LFO4" style:family="paragraph"/>
    <style:style style:name="P46" style:parent-style-name="Standard" style:list-style-name="LFO4" style:family="paragraph"/>
    <style:style style:name="P47" style:parent-style-name="Standard" style:list-style-name="LFO4" style:family="paragraph"/>
    <style:style style:name="P48" style:parent-style-name="Standard" style:list-style-name="LFO4" style:family="paragraph"/>
    <style:style style:name="P49" style:parent-style-name="Standard" style:list-style-name="LFO4" style:family="paragraph"/>
    <style:style style:name="P50" style:parent-style-name="Standard" style:list-style-name="LFO4" style:family="paragraph"/>
    <style:style style:name="P51" style:parent-style-name="Standard" style:list-style-name="LFO4" style:family="paragraph"/>
    <style:style style:name="P52" style:parent-style-name="Standard" style:list-style-name="LFO4" style:family="paragraph"/>
    <style:style style:name="P53" style:parent-style-name="Standard" style:list-style-name="LFO3" style:family="paragraph"/>
    <style:style style:name="P54" style:parent-style-name="Standard" style:list-style-name="LFO5" style:family="paragraph"/>
    <style:style style:name="P55" style:parent-style-name="Standard" style:list-style-name="LFO5" style:family="paragraph"/>
    <style:style style:name="P56" style:parent-style-name="Standard" style:list-style-name="LFO5" style:family="paragraph"/>
    <style:style style:name="P57" style:parent-style-name="Standard" style:list-style-name="LFO5" style:family="paragraph"/>
    <style:style style:name="P58" style:parent-style-name="Standard" style:list-style-name="LFO3" style:family="paragraph"/>
    <style:style style:name="P59" style:parent-style-name="Standard" style:list-style-name="LFO6" style:family="paragraph"/>
    <style:style style:name="P60" style:parent-style-name="Standard" style:list-style-name="LFO6" style:family="paragraph"/>
    <style:style style:name="P61" style:parent-style-name="Standard" style:list-style-name="LFO7" style:family="paragraph"/>
    <style:style style:name="P62" style:parent-style-name="Standard" style:list-style-name="LFO7" style:family="paragraph"/>
    <style:style style:name="P63" style:parent-style-name="Standard" style:list-style-name="LFO7" style:family="paragraph"/>
    <style:style style:name="P64" style:parent-style-name="Standard" style:list-style-name="LFO7" style:family="paragraph"/>
    <style:style style:name="P65" style:parent-style-name="Standard" style:list-style-name="LFO7" style:family="paragraph"/>
    <style:style style:name="P66" style:parent-style-name="Standard" style:list-style-name="LFO7" style:family="paragraph"/>
    <style:style style:name="P67" style:parent-style-name="Standard" style:list-style-name="LFO7" style:family="paragraph"/>
    <style:style style:name="P68" style:parent-style-name="Standard" style:list-style-name="LFO7" style:family="paragraph"/>
    <style:style style:name="P69" style:parent-style-name="Standard" style:list-style-name="LFO7" style:family="paragraph"/>
    <style:style style:name="P70" style:parent-style-name="Standard" style:list-style-name="LFO7" style:family="paragraph"/>
    <style:style style:name="P71" style:parent-style-name="Standard" style:list-style-name="LFO7" style:family="paragraph"/>
    <style:style style:name="P72" style:parent-style-name="Standard" style:list-style-name="LFO7" style:family="paragraph"/>
    <style:style style:name="P73" style:parent-style-name="Standard" style:list-style-name="LFO7" style:family="paragraph"/>
    <style:style style:name="P74" style:parent-style-name="Standard" style:list-style-name="LFO7" style:family="paragraph"/>
    <style:style style:name="P75" style:parent-style-name="Standard" style:list-style-name="LFO7" style:family="paragraph"/>
    <style:style style:name="P76" style:parent-style-name="Standard" style:list-style-name="LFO7" style:family="paragraph"/>
    <style:style style:name="P77" style:parent-style-name="Standard" style:list-style-name="LFO7" style:family="paragraph"/>
    <style:style style:name="P78" style:parent-style-name="Standard" style:list-style-name="LFO7" style:family="paragraph"/>
    <style:style style:name="P79" style:parent-style-name="Standard" style:list-style-name="LFO7" style:family="paragraph"/>
    <style:style style:name="P80" style:parent-style-name="Standard" style:list-style-name="LFO7" style:family="paragraph"/>
    <style:style style:name="P81" style:parent-style-name="Standard" style:list-style-name="LFO7" style:family="paragraph"/>
    <style:style style:name="P82" style:parent-style-name="Standard" style:list-style-name="LFO7" style:family="paragraph"/>
    <style:style style:name="P83" style:parent-style-name="Standard" style:list-style-name="LFO7" style:family="paragraph"/>
    <style:style style:name="P84" style:parent-style-name="Standard" style:list-style-name="LFO7" style:family="paragraph"/>
    <style:style style:name="P85" style:parent-style-name="Standard" style:list-style-name="LFO7" style:family="paragraph"/>
    <style:style style:name="P86" style:parent-style-name="Standard" style:list-style-name="LFO7" style:family="paragraph"/>
    <style:style style:name="P87" style:parent-style-name="Standard" style:list-style-name="LFO7" style:family="paragraph"/>
    <style:style style:name="P88" style:parent-style-name="Standard" style:list-style-name="LFO7" style:family="paragraph"/>
    <style:style style:name="P89" style:parent-style-name="Standard" style:list-style-name="LFO7" style:family="paragraph"/>
    <style:style style:name="P90" style:parent-style-name="Standard" style:list-style-name="LFO7" style:family="paragraph"/>
    <style:style style:name="P91" style:parent-style-name="Standard" style:list-style-name="LFO7" style:family="paragraph"/>
    <style:style style:name="P92" style:parent-style-name="Standard" style:list-style-name="LFO7" style:family="paragraph"/>
    <style:style style:name="P93" style:parent-style-name="Standard" style:list-style-name="LFO7" style:family="paragraph"/>
    <style:style style:name="P94" style:parent-style-name="Standard" style:list-style-name="LFO7" style:family="paragraph"/>
    <style:style style:name="P95" style:parent-style-name="Standard" style:list-style-name="LFO7" style:family="paragraph"/>
    <style:style style:name="P96" style:parent-style-name="Standard" style:list-style-name="LFO7" style:family="paragraph"/>
    <style:style style:name="P97" style:parent-style-name="Standard" style:list-style-name="LFO7" style:family="paragraph"/>
    <style:style style:name="P98" style:parent-style-name="Standard" style:list-style-name="LFO7" style:family="paragraph"/>
    <style:style style:name="P99" style:parent-style-name="Standard" style:list-style-name="LFO7" style:family="paragraph"/>
    <style:style style:name="P100" style:parent-style-name="Standard" style:list-style-name="LFO7" style:family="paragraph"/>
    <style:style style:name="P101" style:parent-style-name="Standard" style:list-style-name="LFO7" style:family="paragraph"/>
    <style:style style:name="P102" style:parent-style-name="Standard" style:list-style-name="LFO7" style:family="paragraph"/>
    <style:style style:name="P103" style:parent-style-name="Standard" style:list-style-name="LFO7" style:family="paragraph"/>
    <style:style style:name="P104" style:parent-style-name="Standard" style:list-style-name="LFO7" style:family="paragraph"/>
    <style:style style:name="P105" style:parent-style-name="Standard" style:list-style-name="LFO7" style:family="paragraph"/>
    <style:style style:name="P106" style:parent-style-name="Standard" style:list-style-name="LFO7" style:family="paragraph"/>
    <style:style style:name="P107" style:parent-style-name="Standard" style:list-style-name="LFO7" style:family="paragraph"/>
    <style:style style:name="P108" style:parent-style-name="Standard" style:list-style-name="LFO7" style:family="paragraph"/>
    <style:style style:name="P109" style:parent-style-name="Standard" style:list-style-name="LFO7" style:family="paragraph"/>
    <style:style style:name="P110" style:parent-style-name="Standard" style:list-style-name="LFO7" style:family="paragraph"/>
    <style:style style:name="P111" style:parent-style-name="Standard" style:list-style-name="LFO7" style:family="paragraph"/>
    <style:style style:name="P112" style:parent-style-name="Standard" style:list-style-name="LFO7" style:family="paragraph"/>
    <style:style style:name="P113" style:parent-style-name="Standard" style:list-style-name="LFO7" style:family="paragraph"/>
    <style:style style:name="P114" style:parent-style-name="Standard" style:list-style-name="LFO7" style:family="paragraph"/>
    <style:style style:name="P115" style:parent-style-name="Standard" style:list-style-name="LFO7" style:family="paragraph"/>
    <style:style style:name="P116" style:parent-style-name="Standard" style:list-style-name="LFO7" style:family="paragraph"/>
    <style:style style:name="P117" style:parent-style-name="Standard" style:list-style-name="LFO7" style:family="paragraph"/>
    <style:style style:name="P118" style:parent-style-name="Standard" style:list-style-name="LFO7" style:family="paragraph"/>
    <style:style style:name="P119" style:parent-style-name="Standard" style:list-style-name="LFO7" style:family="paragraph"/>
    <style:style style:name="P120" style:parent-style-name="Standard" style:list-style-name="LFO7" style:family="paragraph"/>
    <style:style style:name="P121" style:parent-style-name="Standard" style:list-style-name="LFO7" style:family="paragraph"/>
    <style:style style:name="P122" style:parent-style-name="Standard" style:list-style-name="LFO7" style:family="paragraph"/>
    <style:style style:name="P123" style:parent-style-name="Standard" style:list-style-name="LFO7" style:family="paragraph"/>
    <style:style style:name="P124" style:parent-style-name="Standard" style:list-style-name="LFO7" style:family="paragraph"/>
    <style:style style:name="P125" style:parent-style-name="Standard" style:list-style-name="LFO7" style:family="paragraph"/>
    <style:style style:name="P126" style:parent-style-name="Standard" style:list-style-name="LFO7" style:family="paragraph"/>
    <style:style style:name="P127" style:parent-style-name="Standard" style:list-style-name="LFO7" style:family="paragraph"/>
    <style:style style:name="P128" style:parent-style-name="Standard" style:list-style-name="LFO7" style:family="paragraph"/>
    <style:style style:name="P129" style:parent-style-name="Standard" style:list-style-name="LFO7" style:family="paragraph"/>
    <style:style style:name="P130" style:parent-style-name="Standard" style:list-style-name="LFO7" style:family="paragraph"/>
    <style:style style:name="P131" style:parent-style-name="Standard" style:list-style-name="LFO7" style:family="paragraph"/>
    <style:style style:name="P132" style:parent-style-name="Standard" style:list-style-name="LFO7" style:family="paragraph"/>
    <style:style style:name="P133" style:parent-style-name="Standard" style:list-style-name="LFO7" style:family="paragraph"/>
    <style:style style:name="P134" style:parent-style-name="Standard" style:list-style-name="LFO7" style:family="paragraph"/>
    <style:style style:name="P135" style:parent-style-name="Standard" style:list-style-name="LFO7" style:family="paragraph"/>
    <style:style style:name="P136" style:parent-style-name="Standard" style:list-style-name="LFO7" style:family="paragraph"/>
    <style:style style:name="P137" style:parent-style-name="Standard" style:list-style-name="LFO7" style:family="paragraph"/>
  </office:automatic-styles>
  <office:body>
    <office:text text:use-soft-page-breaks="true">
      <text:p text:style-name="P1">WARUNKI I SPOSOBY OCENIANIA Z JĘZYKA POLSKIEGO KLASY IV-VIII</text:p>
      <text:p text:style-name="Standard"/>
      <text:p text:style-name="Standard">I WPROWADZENIE</text:p>
      <text:p text:style-name="Standard">Przedmiotowe Zasady <text:s/>Oceniania z języka polskiego opracowała nauczycielka języka polskiego na podstawie<text:s/>Statutu Szkoły Podstawowej w Żdżarach. Na wniosek nauczycielki języka polskiego dyrektor szkoły zatwierdził do realizacji program nauczania języka polskiego i podręczniki opracowane przez wydawnictwo NOWA ERA „Nowe Słowa na Start”. Program nauczania języka<text:s/>polskiego przygotowano z myślą o kształceniu literackim i kulturowym oraz językowym.</text:p>
      <text:p text:style-name="Standard"/>
      <text:p text:style-name="Standard">II ZASADY OCENIANIA</text:p>
      <text:list text:style-name="LFO2" text:continue-numbering="true">
        <text:list-item>
          <text:p text:style-name="P2">Każdy uczeń jest oceniany zgodnie z zasadami jawności i sprawiedliwości.</text:p>
        </text:list-item>
        <text:list-item>
          <text:p text:style-name="P3">Uczeń jest klasyfikowany dwa razy w roku: oceną śródroczną i oceną roczną, która uwzględnia ocenę śródroczną.</text:p>
        </text:list-item>
        <text:list-item>
          <text:p text:style-name="P4">Przygotowanie ucznia do lekcji języka polskiego - niezbędne na każdych zajęciach są: podręcznik, (ćwiczenia), zeszyt przedmiotowy w szeroką linię (co najmniej 32-kartkowy), przybory do pisania: długopis lub pióro, kolorowe<text:s/>kredki lub pisaki, ołówek, gumka, klej, nożyczki.</text:p>
        </text:list-item>
        <text:list-item>
          <text:p text:style-name="P5">Uczeń powinien mieć zawsze odrobione pisemne zadanie domowe oraz ustne zadanie domowe – przygotowanie z trzech ostatnich lekcji.</text:p>
        </text:list-item>
        <text:list-item>
          <text:p text:style-name="P6">Po kilkudniowej nieobecności uczeń zobowiązany jest do uzupełnienia zaległości.</text:p>
        </text:list-item>
        <text:list-item>
          <text:p text:style-name="P7">Uczeń otrzymuje oceny za:</text:p>
        </text:list-item>
      </text:list>
      <text:p text:style-name="Standard">a. prace klasowe, sprawdziany, testy, dyktanda,</text:p>
      <text:p text:style-name="P8">b. kartkówki, recytacje,</text:p>
      <text:p text:style-name="Standard">c. odpowiedzi ustne,</text:p>
      <text:p text:style-name="Standard">d. zadania domowe,</text:p>
      <text:p text:style-name="Standard">e. aktywność na lekcjach,</text:p>
      <text:p text:style-name="Standard">f. wypowiedzi ustne i pisemne przygotowane w domu lub w klasie,</text:p>
      <text:p text:style-name="Standard">g. udział w konkursach<text:s/>i olimpiadach – ocenę celującą cząstkową otrzymuje za szczególne osiągnięcia lub I miejsce; ocenę bardzo dobrą – za II i III miejsce.</text:p>
      <text:p text:style-name="Standard">Uczeń otrzymuje ocenę celującą, jeżeli otrzyma 100% pkt. lub w pracy pisemnej w sposób wyczerpujący i kreatywny ujmuje temat oraz zapisuje ją bez rażących błędów,</text:p>
      <text:list text:style-name="LFO2" text:continue-numbering="true">
        <text:list-item>
          <text:p text:style-name="P9">Obowiązuje wagowy system oceniania uczniów.</text:p>
        </text:list-item>
      </text:list>
      <text:p text:style-name="Standard">Wagi ocen:</text:p>
      <text:p text:style-name="Standard">a) testy, sprawdziany, dyktanda – ocena zapisana w dzienniku na czerwono – waga 3;</text:p>
      <text:p text:style-name="Standard">b) kartkówki, odpowiedzi ustne, recytacje, prace pisemne (napisane podczas<text:s/>lekcji) – ocena zapisana w dzienniku na niebiesko – waga 2;</text:p>
      <text:p text:style-name="Standard">c) prace domowe, aktywność, prace pisemne (napisane w domu), referaty, projekty – ocena zapisana w dzienniku na czarno - waga 1;</text:p>
      <text:p text:style-name="Standard">d) testy diagnostyczne – waga 0.</text:p>
      <text:list text:style-name="LFO2" text:continue-numbering="true">
        <text:list-item>
          <text:p text:style-name="P10">Ocenę celującą na koniec semestru/roku otrzymuje uczeń, który w wysokim stopniu opanował materiał z podstawy programowej (za prace klasowe i sprawdziany otrzymuje ocenę celującą) lub jest laureatem konkursów uczeń otrzymuje ocenę bardzo dobrą, jeśli kryteria oceny nie przewidują oceny celującej szkolnych i pozaszkolnych, które potwierdzają doskonałą znajomość całości podstawy programowej.</text:p>
        </text:list-item>
        <text:list-item>
          <text:p text:style-name="P11">Ocenę śródroczną i ocenę roczną ustala się na podstawie ocen bieżących z podstawowych umiejętności: odbioru wypowiedzi i wykorzystania zawartych w nich informacji, analizy i interpretacji tekstów kultury oraz tworzenia wypowiedzi. Ocena klasyfikacyjna nie jest średnią arytmetyczną ocen cząstkowych - największą wagę mają oceny z prac klasowych, sprawdzianów i testów.</text:p>
        </text:list-item>
        <text:list-item>
          <text:p text:style-name="P12">Kartkówki, czyli materiał obejmujący 3 ostatnie lekcje, nie muszą być zapowiadane i nie mogą być przez ucznia poprawiane.</text:p>
        </text:list-item>
        <text:list-item>
          <text:p text:style-name="P13">Prace klasowe – całogodzinne prace pisemne w postaci wypracowań, testów lub<text:s/><text:soft-page-break/>sprawdzianów, z większych partii materiału, są zapowiadane z wyprzedzeniem 1 tygodnia.</text:p>
        </text:list-item>
        <text:list-item>
          <text:p text:style-name="P14">Uczeń nieobecny na pracy klasowej musi ją napisać w terminie ustalonym z nauczycielem.</text:p>
        </text:list-item>
        <text:list-item>
          <text:p text:style-name="P15">Każdą pracę klasową, test, dyktando i sprawdzian można poprawić. Poprawa jest dobrowolna i odbywa się w ciągu 2 tygodni od dnia podania informacji o ocenach. Uczeń poprawia pracę tylko raz, brane są pod uwagę obie oceny.</text:p>
        </text:list-item>
        <text:list-item>
          <text:p text:style-name="P16">Uczeń może zgłosić brak przygotowania do zajęć (tj. brak zadania domowego, brak podręcznika, zeszytu, ćwiczeń) przed rozpoczęciem lekcji, z wyjątkiem tych, na których jest pisana praca klasowa, sprawdzian lub zapowiedziana kartkówka – pierwsze bez konsekwencji. Każde kolejne nieprzygotowanie odnotowane jest w dzienniku jako minus (-). Trzy minusy zamieniają się w ocenę niedostateczną. Ocenę niedostateczną otrzymuje uczeń, który nie zgłosił przed lekcją braku pracy domowej.</text:p>
        </text:list-item>
        <text:list-item>
          <text:p text:style-name="P17">Za nieterminowe oddawanie wypracowań uczeń otrzymuje ocenę niedostateczną, którą zobowiązany jest poprawić w ciągu dwóch tygodni.</text:p>
        </text:list-item>
        <text:list-item>
          <text:p text:style-name="P18">Aktywność na lekcjach nagradzana jest „plusami”. Za 5 zgromadzonych „plusów” uczeń otrzymuje ocenę bardzo dobrą. Przez aktywność na lekcji rozumiemy: częste zgłaszanie się na lekcji i udzielanie poprawnych odpowiedzi, rozwiązywanie zadań dodatkowych w czasie lekcji, aktywną pracę w grupach.</text:p>
        </text:list-item>
        <text:list-item>
          <text:p text:style-name="P19">Uczeń pracuje w domu ze słownikiem ortograficznym – samodzielnie sprawdza pisownię wyrazów trudnych, poprawia błędy, utrwala poznane zasady ortograficzne (szczególnie – dotyczące pisowni wyrazów z ó,u,rz,ż,ch,h; pisowni nie z rzeczownikami, czasownikami, przymiotnikami oraz pisowni wielką literą nazw własnych). Trzy błędy ort. w pracy domowej ucznia w zakresie wskazanych zasad powodują obniżenie oceny o jeden stopień.</text:p>
        </text:list-item>
        <text:list-item>
          <text:p text:style-name="P20">W pracy pisemnej należy pamiętać o: ciekawym i barwnym pisaniu na temat (realizacja tematu), właściwej formie pracy (np.: list, opowiadanie, opis), poprawności językowej (jęz.), poprawności ortograficznej (ort.), poprawności interpunkcyjnej (int.), akapitach (wstęp, rozwinięcie, zakończenie).</text:p>
        </text:list-item>
        <text:list-item>
          <text:p text:style-name="P21">Za prace niesamodzielne uczeń otrzymuje ocenę niedostateczną, bez możliwości poprawy.</text:p>
        </text:list-item>
        <text:list-item>
          <text:p text:style-name="P22">Uczeń ma obowiązek prowadzić zeszyt przedmiotowy.<text:s/>Uczeń dba o estetykę prac, zeszytu, podręcznika.</text:p>
        </text:list-item>
        <text:list-item>
          <text:p text:style-name="P23">Oceny i uwagi nauczyciela powinny być podpisane przez Rodzica.</text:p>
        </text:list-item>
        <text:list-item>
          <text:p text:style-name="P24">Wszystkie prace klasowe są archiwizowane do końca roku szkolnego. Uczeń lub rodzic (opiekun) mają prawo wglądu do tych prac w szkole.</text:p>
        </text:list-item>
      </text:list>
      <text:p text:style-name="Standard"/>
      <text:p text:style-name="Standard">III METODY INFORMOWANIA O OSIĄGNIĘCIACH UCZNIA</text:p>
      <text:p text:style-name="Standard">1. Wpisy do dziennika oceny: celujący (6), bardzo dobry (5), dobry (4), dostateczny (3), dopuszczający (2), niedostateczny (1)</text:p>
      <text:p text:style-name="Standard">2. Dodatkowe metody: recenzje prac (oceny opisowe), opisowe oceny ustne, plusy za aktywność<text:s/>na lekcji, punkty na sprawdzianach.</text:p>
      <text:p text:style-name="Standard"/>
      <text:p text:style-name="Standard">IV METODY SPRAWDZANIA OSIĄGNIĘĆ UCZNIA - OGÓLNE ZASADY I KRYTERIA OCEN</text:p>
      <text:p text:style-name="Standard">1. Praca pisemna (praca klasowa i domowa) - różne formy wypowiedzi: zgodność z tematem, poprawność merytoryczna, <text:s/>stopień rozwinięcia tematu, kompozycja, poprawność i bogactwo języka, poprawność interpunkcyjna i ortograficzna, estetyka i przejrzystość zapisu. Prace mogą być oceniane z uwzględnieniem stopnia realizacji wymienionych kryteriów (recenzja i ocena) lub z zastosowaniem skali punktowej przeliczanej na oceny.</text:p>
      <text:p text:style-name="Standard">2. Inne prace klasowe: test z zadaniami zamkniętymi, sprawdzian wiadomości i umiejętności z pytaniami otwartymi, sprawdzian z treści lektury, sprawdzian z wiedzy o literaturze lub nauki o języku, test polonistyczny, test diagnostyczny i<text:s/>podsumowujący.<text:s/></text:p>
      <text:p text:style-name="Standard">3. Ogólne kryteria oceniania punktowanego: 0 – 40% pkt- niedostateczny, 41% - 49% pkt – dopuszczający, 50% - 75% pkt – dostateczny, 76% - 90% pkt – dobry 91 % – 99% pkt – bardzo dobry,100% - celujący.<text:s/></text:p>
      <text:soft-page-break/>
      <text:p text:style-name="Standard">4. Dyktando, sprawdziany<text:s/>ortograficzne. a) Dyktando na podstawie podanego do nauczenia słownictwa – oceniane jak kartkówki. 0 bł. – bardzo dobry, 1 bł. – dobry, 2 bł. - +dostateczny, 3 bł. – dostateczny, 4 bł. - dopuszczający, 5 bł. – niedostateczny</text:p>
      <text:p text:style-name="Standard">b) Dyktando konkursowe, dyktando z nieznanego słownictwa – oceniane jak prace klasowe. 0 bł. (podstawowe) – celujący, 1 bł. – bardzo dobry, 2 bł. – dobry, 3 – 4 bł. - dostateczny, 5 - 6 bł. – dopuszczający, 7 bł. - niedostateczny.</text:p>
      <text:p text:style-name="Standard">c) Sprawdziany ortograficzne, uzasadnianie pisowni wyrazów na podstawie omówionych zasad - oceniane jak kartkówki. Za jeden błąd ortograficzny przyjmuje się kilkukrotne popełnianie przez ucznia błędu w tym samym wyrazie, a także powtarzanie tego samego błędu w zapisie wyrazów należących do tej samej rodziny. Każde dyktando poprzedzone jest przypomnieniem określonych zasad ortograficznych, przeprowadzeniem ćwiczeń, pracą ze słownikiem ortograficznym. Dyktanda są oceniane zgodnie z przyjętymi ogólnymi zasadami, szczegółowe kryteria są podawane przed każdym dyktandem. Uczniowie ze stwierdzoną dysleksją lub z zaleceniami w opinii z PPP dotyczącymi nieoceniania poprawności ortograficznej piszą sprawdziany ze znajomości zasad i umiejętności uzasadniania pisowni wyrazów.<text:s/></text:p>
      <text:p text:style-name="Standard">5. Odpowiedź ustna: znajomość zagadnienia, umiejętność kojarzenia z różnych informacji i wyciągania wniosków, sposób rozumowania, poprawność języka i bogactwo słownika, rozumienie i stosowanie terminów.</text:p>
      <text:p text:style-name="Standard">6. Recytacja: znajomość tekstu, właściwe tempo mówienia, wyraźne mówienie, wyraziste mówienie, interpretacja głosowa, ogólny wyraz artystyczny. Ocena zgodnie z realizacją wymienionych kryteriów lub z wykorzystaniem skali punktowej.</text:p>
      <text:p text:style-name="Standard">7. Praca z tekstem kultury (analiza i interpretacja): ocena formułowana na podstawie zakresu kształcenia literackiego i kulturowego rozpisanego na poziomy wymagań.</text:p>
      <text:p text:style-name="Standard">8. Samokształcenie wyszukiwanie i porządkowanie informacji w różnych źródłach, wykorzystanie technik multimedialnych, korzystanie ze słowników, korzystanie z zasobów bibliotecznych.</text:p>
      <text:p text:style-name="Standard">9. Praca w formie projektu: zgodność projektu z tematem, bogactwo i oryginalność wyrażonej treści, oryginalność zastosowanej techniki (technologii), estetyka wykonania, prezentacja.</text:p>
      <text:p text:style-name="Standard">10. Aktywność na lekcji: zaangażowanie, udział w dyskusji, ciekawa i rzeczowa prezentacja przygotowanych materiałów, zgodność z poleceniem, umiejętność pracy indywidualnej i grupowej.</text:p>
      <text:p text:style-name="Standard">11. Współpraca w grupie w związku z realizacją konkretnych zadań: ogólne zaangażowanie w pracę grupy, bezpośredni wkład w realizację powierzonego zadania, stopień wywiązania się z pełnionej funkcji, umiejętność współpracy z innymi, rozumienie własnej sytuacji w grupie.</text:p>
      <text:p text:style-name="Standard">12. Praca dodatkowa: osiągnięcia w konkursach szkolnych, rejonowych i wojewódzkich, twórczość własna, inwencja twórcza, inicjowanie, samodzielność i efektywność w realizacji zadań dodatkowych.</text:p>
      <text:p text:style-name="Standard"/>
      <text:p text:style-name="Standard">V KRYTERIA WYMAGAŃ</text:p>
      <text:p text:style-name="Standard">Kryteria wymagań rozpisane na poziomy podstawowy i ponadpodstawowy zawarte są w przedmiotowych zasadach oceniania. Uwzględniają one zakres kształcenia literackiego i kulturowego oraz językowego.</text:p>
      <text:p text:style-name="Standard">1.<text:s/><text:span text:style-name="T25">Ocenę niedos</text:span><text:span text:style-name="T26">tateczną</text:span><text:s/>otrzymuje uczeń, który nie opanował w stopniu minimalnym wymagań określonych dla poziomu podstawowego, jego wiedza i umiejętności nie pozwalają na kontynuowanie nauki na wyższym poziomie, a uczeń nie podejmuje prób sprostania tym wymaganiom, nawet<text:s/>przy pomocy nauczyciela.</text:p>
      <text:p text:style-name="Standard">2.<text:s/><text:span text:style-name="T27">Ocenę dopuszczającą<text:s/></text:span>otrzymuje uczeń, który opanował część wymagań określonych dla poziomu podstawowego, jego wiedza i umiejętności pozwalają na samodzielne lub przy pomocy nauczyciela wykonywanie zadań o niewielkim stopniu trudności.</text:p>
      <text:p text:style-name="Standard">3.<text:s/><text:span text:style-name="T28">Ocenę dostateczną</text:span><text:s/>otrzymuje uczeń, który posiadł kompetencje określone dla poziomu wymagań podstawowych, a ponadto jego wiedza i umiejętności są użyteczne w życiu i niezbędne do kontynuowania nauki na wyższym szczeblu.</text:p>
      <text:p text:style-name="Standard">4.<text:s/><text:span text:style-name="T29">Ocenę dobrą<text:s/></text:span>otrzymuje uczeń, który posiadł kompetencje określone dla poziomu wymagań podstawowych, a ponadto opanował część wymagań określonych dla poziomu<text:s/><text:soft-page-break/>ponadpodstawowego.</text:p>
      <text:p text:style-name="Standard">5.<text:s/><text:span text:style-name="T30">Ocenę bardzo dobrą<text:s/></text:span>otrzymuje uczeń, który opanował poziom wymagań podstawowych i ponadpodstawowych.</text:p>
      <text:p text:style-name="Standard">6.<text:s/><text:span text:style-name="T31">Ocenę celującą<text:s/></text:span>otrzymuje uczeń, który w pełni opanował poziom wymagań podstawowych i ponadpodstawowych, a jego wiadomości i umiejętności wykraczają poza treści podstawy programowej.</text:p>
      <text:p text:style-name="Standard"/>
      <text:p text:style-name="Standard">SZCZEGÓŁOWE KRYTERIA OCEN</text:p>
      <text:p text:style-name="Standard">1.<text:s/><text:span text:style-name="T32">Stopień celujący<text:s/></text:span>otrzymuje uczeń, który:</text:p>
      <text:p text:style-name="Standard">•<text:s/>osiąga sprawności o charakterze polonistycznym,</text:p>
      <text:p text:style-name="Standard">• samodzielnie rozwiązuje problemy pojawiające się w edukacji polonistycznej,</text:p>
      <text:p text:style-name="Standard">• czyta biegle, rozumie przeczytany tekst, interpretuje go,</text:p>
      <text:p text:style-name="Standard">• ma bogaty zasób leksykalny, w swoich wypowiedziach stosuje różnorodne konstrukcje składniowe,</text:p>
      <text:p text:style-name="Standard">• swobodnie posługuje się wszystkimi przewidzianymi w programie nauczania formami wypowiedzi, tworzy różne teksty zgodnie z kryteriami, ciekawe pod względem treści i stylu, bezbłędne językowo,</text:p>
      <text:p text:style-name="Standard">• bardzo dobrze zna reguły<text:s/>ortograficzne i interpunkcyjne i biegle je stosuje,</text:p>
      <text:p text:style-name="Standard">• systematycznie i z dużym zaangażowaniem pracuje podczas zajęć języka polskiego, zawsze starannie przygotowuje się do zajęć,</text:p>
      <text:p text:style-name="Standard">• wykazuje się aktywnością i pomysłowością twórczą,</text:p>
      <text:p text:style-name="Standard">• przejawia zainteresowanie przedmiotem; bierze udział w konkursach przedmiotowych, osiągając wysokie wyniki,</text:p>
      <text:p text:style-name="Standard">• pisze sprawdziany i prace klasowe na ocenę celującą (100%).</text:p>
      <text:p text:style-name="Standard">2.<text:s/><text:span text:style-name="T33">Stopień bardzo dobry<text:s/></text:span>otrzymuje uczeń, który:</text:p>
      <text:p text:style-name="Standard">• opanował umiejętności i wiadomości objęte programem nauczania,</text:p>
      <text:p text:style-name="Standard">• rozwiązuje zadania i problemy o znacznym stopniu trudności,</text:p>
      <text:p text:style-name="Standard">• czyta bardzo dobrze pod względem technicznym, rozumie przeczytany tekst, wnioskuje na jego podstawie,</text:p>
      <text:p text:style-name="Standard">• formułuje różne teksty pisane i mówione zgodnie z kryteriami i poprawnie językowo,</text:p>
      <text:p text:style-name="Standard">•<text:s/>w wypowiedziach ustnych i pisemnych prezentuje bogaty zasób słownictwa, poprawną składnię i styl,</text:p>
      <text:p text:style-name="Standard">• dobrze zna reguły ortograficzne i interpunkcyjne, nie popełnia błędów ortograficznych i interpunkcyjnych,</text:p>
      <text:p text:style-name="Standard">• świadomie i prawidłowo stosuje w praktyce wiadomości gramatyczne i terminy teoretycznoliterackie przewidziane w programie nauczania,</text:p>
      <text:p text:style-name="Standard">• cechuje się aktywnością podczas zajęć,</text:p>
      <text:p text:style-name="Standard">• jest systematyczny i samodzielny w pracy na lekcjach i w domu,</text:p>
      <text:p text:style-name="Standard">• biegle posługuje się różnymi źródłami informacji.</text:p>
      <text:p text:style-name="Standard">3.<text:s/><text:span text:style-name="T34">Stopień<text:s/></text:span><text:span text:style-name="T35">dobry</text:span><text:s/>otrzymuje uczeń, który:</text:p>
      <text:p text:style-name="Standard">• opanował pełen zakres umiejętności i wiadomości wynikający z programu nauczania,</text:p>
      <text:p text:style-name="Standard">• zdobyte wiadomości potrafi wykorzystać do samodzielnego wykonywania zadań teoretycznych i praktycznych o stopniu trudności wykraczającym poza<text:s/>podstawę programową,</text:p>
      <text:p text:style-name="Standard">• czyta płynnie, wyraziście, dobrze rozumie przeczytany tekst, wyjaśnia jego sens,</text:p>
      <text:p text:style-name="Standard">• formułuje przewidziane programem wypowiedzi pisemne i ustne zgodnie z kryteriami, popełniając sporadycznie błędy językowe,</text:p>
      <text:p text:style-name="Standard">• na ogół prawidłowo stosuje w praktyce wiadomości gramatyczne i terminy teoretycznoliterackie przewidziane w programie nauczania,</text:p>
      <text:p text:style-name="Standard">• dobrze zna reguły ortograficzne i interpunkcyjne, na ogół stosuje je w swoich wypowiedziach,</text:p>
      <text:p text:style-name="Standard">• jest systematyczny w pracy, terminowo i starannie wykonuje zlecone zadania,</text:p>
      <text:p text:style-name="Standard">• stara się być aktywny podczas lekcji jęz. polskiego.</text:p>
      <text:p text:style-name="Standard">4. Stopień dostateczny otrzymuje ją uczeń, który:</text:p>
      <text:soft-page-break/>
      <text:p text:style-name="Standard">• opanował wiadomości i umiejętności na poziomie podstawowym, określonym przez podstawę programową,</text:p>
      <text:p text:style-name="Standard">• stosuje wiadomości w typowych zadaniach teoretycznych i praktycznych,</text:p>
      <text:p text:style-name="Standard">• czyta poprawnie pod względem technicznym, dosłownie rozumie przeczytany tekst,</text:p>
      <text:p text:style-name="Standard">• ma ubogi zasób słownictwa, ale formułuje wypowiedzi pisemne i ustne zgodnie z podstawowymi kryteriami, popełniając czasem błędy<text:s/>składniowe i stylistyczne,</text:p>
      <text:p text:style-name="Standard">• zna reguły ortograficzne, jednak nie zawsze stosuje je w swych wypowiedziach; popełnia błędy,</text:p>
      <text:p text:style-name="Standard">• na ogół poprawnie i terminowo wykonuje zadania,</text:p>
      <text:p text:style-name="Standard">• stara się być aktywny podczas zajęć.</text:p>
      <text:p text:style-name="Standard">5. Stopień dopuszczający otrzymuje uczeń, który:</text:p>
      <text:p text:style-name="Standard">• opanował umiejętności i wiadomości bazowe, niezbędne w dalszej edukacji,</text:p>
      <text:p text:style-name="Standard">• potrafi przy pomocy nauczyciela rozwiązać proste zadania praktyczne i teoretyczne,</text:p>
      <text:p text:style-name="Standard">• słabo czyta pod względem technicznym, ale rozumie przeczytany tekst,</text:p>
      <text:p text:style-name="Standard">• ma znaczne trudności z formułowaniem wypowiedzi pisemnych i ustnych; nie różnicuje swych prac zgodnie z ustalonymi kryteriami, ma bardzo ubogi zasób słów, popełnia liczne błędy językowe,</text:p>
      <text:p text:style-name="Standard">• nie zna reguł ortograficznych, popełnia liczne błędy ortograficzne i interpunkcyjne,</text:p>
      <text:p text:style-name="Standard">• w miarę systematycznie prowadzi zeszyt przedmiotowy, ale nie zawsze wykonuje zadania domowe,</text:p>
      <text:p text:style-name="Standard">• jest bierny podczas lekcji, niechętnie wykonuje zlecone zadania,</text:p>
      <text:p text:style-name="Standard">• nie zawsze korzysta z możliwości poprawy słabych ocen.</text:p>
      <text:p text:style-name="Standard">6.<text:s/><text:span text:style-name="T36">Stopień niedostateczny</text:span><text:s/>otrzymuje uczeń, który:</text:p>
      <text:p text:style-name="Standard">• nie opanował umiejętności i wiadomości niezbędnych do dalszego zdobywania wiedzy,</text:p>
      <text:p text:style-name="Standard">• nie potrafi wykonać zadań o elementarnym stopniu trudności, nawet przy pomocy nauczyciela,</text:p>
      <text:p text:style-name="Standard">• czyta niepoprawnie, na ogół nie rozumie sensu przeczytanego tekstu,</text:p>
      <text:p text:style-name="Standard">• nie nabył podstawowych sprawności językowych niezbędnych w dalszej edukacji, nie buduje poprawnie zdań i wymaganych form wypowiedzi zgodnie z kryteriami oraz regułami ortograficznymi i interpunkcyjnymi,</text:p>
      <text:p text:style-name="Standard">• nie wykazuje żadnej aktywności ani chęci do nauki,</text:p>
      <text:p text:style-name="Standard">• nie prowadzi systematycznie zeszytu,</text:p>
      <text:p text:style-name="Standard">• jest bierny, niechętnie i niedbale wykonuje zlecone zadania,</text:p>
      <text:p text:style-name="Standard">• świadomie opuszcza prace klasowe i sprawdziany, nie korzysta z możliwości ich poprawy. Stopień wyższy otrzymać może uczeń, który spełnia wszystkie<text:s/>wymagania przypisane stopniom niższym. W ciągu semestru uczniowie mogą otrzymywać także „plusy” i „minusy”. Zasady ich otrzymywania ustala nauczyciel uczący.</text:p>
      <text:p text:style-name="Standard">VI DOSTOSOWANIE WYMAGAŃ DLA UCZNIÓW O SPECJALNYCH POTRZEBACH EDUKACYJNYCH</text:p>
      <text:list text:style-name="LFO3" text:continue-numbering="true">
        <text:list-item>
          <text:list>
            <text:list-item>
              <text:list>
                <text:list-item>
                  <text:p text:style-name="P37">Uczniowie posiadający orzeczenie poradni psychologiczno - pedagogicznej dotyczące kształcenia specjalnego realizują program nauczania danej klasy dostosowany do potrzeb i możliwości ucznia, ograniczony do treści zawartych w podstawie programowej kształcenia ogólnego.</text:p>
                </text:list-item>
                <text:list-item>
                  <text:p text:style-name="P38">Uczniowie posiadający opinię poradni psychologiczno - pedagogicznej lub wskazanie zespołu ds. wsparcia uczniów o specjalnych potrzebach edukacyjnych zalecające dostosowanie wymagań do indywidualnych potrzeb i możliwości ucznia realizują program nauczania danej klasy<text:s/>dostosowany do potrzeb i możliwości ucznia, ograniczony do treści zawartych w podstawie programowej kształcenia ogólnego.</text:p>
                </text:list-item>
                <text:list-item>
                  <text:p text:style-name="P39">Wobec uczniów, którzy posiadają orzeczenie o potrzebie kształcenia specjalnego, opinię poradni psychologiczno - pedagogicznej lub wskazanie zespołu ds. wsparcia uczniów o specjalnych potrzebach edukacyjnych zalecające dostosowanie wymagań do indywidualnych potrzeb i możliwości ucznia, nauczyciele stosują metody i formy pracy dostosowane do ich możliwości oraz dostosowują wymagania edukacyjne i zasady oceniania.</text:p>
                </text:list-item>
                <text:list-item>
                  <text:p text:style-name="P40">Dostosowując wymagania edukacyjne do indywidualnych potrzeb i możliwości uczniów mających trudności w nauce, należy realizować treści zapisane w podstawie programowej kształcenia ogólnego.</text:p>
                </text:list-item>
                <text:list-item>
                  <text:p text:style-name="P41">Formy możliwych dostosowań, np.</text:p>
                </text:list-item>
              </text:list>
            </text:list-item>
          </text:list>
        </text:list-item>
      </text:list>
      <text:list text:style-name="LFO4" text:continue-numbering="true">
        <text:list-item>
          <text:p text:style-name="P42">niewymaganie głośnego czytania przy zaburzonej technice czytania,</text:p>
        </text:list-item>
        <text:list-item>
          <text:p text:style-name="P43">więcej czasu na czytanie tekstów (poleceń, instrukcji), dodatkowe wyjaśnienia,</text:p>
        </text:list-item>
        <text:list-item>
          <text:p text:style-name="P44">pozwalanie na korzystanie z audiobooków czy obowiązkowe poznawanie fragmentów tekstów (przy dłuższych lekturach),</text:p>
        </text:list-item>
        <text:list-item>
          <text:p text:style-name="P45">dzielenie materiału na mniejsze partie,</text:p>
        </text:list-item>
        <text:list-item>
          <text:p text:style-name="P46">wydłużenie czasu na odpowiedź,</text:p>
        </text:list-item>
        <text:list-item>
          <text:p text:style-name="P47"><text:s/>formułowanie jasnych, prostych, precyzyjnych poleceń, pytania dodatkowe, unikania pytań problemowych,</text:p>
        </text:list-item>
        <text:list-item>
          <text:p text:style-name="P48">zapowiadanie odpowiedzi z wyprzedzeniem,</text:p>
        </text:list-item>
        <text:list-item>
          <text:p text:style-name="P49">uwzględnienie zaburzonej grafomotoryki<text:s/>przy ocenie prac pisemnych,</text:p>
        </text:list-item>
        <text:list-item>
          <text:p text:style-name="P50">zróżnicowanie zadań zadawanych do domu, poleceń w czasie lekcji - zmniejszona ilość, stopień, trudność i obszerność zadań,</text:p>
        </text:list-item>
        <text:list-item>
          <text:p text:style-name="P51">utrwalanie materiału i przygotowywanie do prac klasowych w czasie dodatkowych konsultacji,</text:p>
        </text:list-item>
        <text:list-item>
          <text:p text:style-name="P52">dostosowanie<text:s/>kryteriów oceniania prac pisemnych dla uczniów ze specyficznymi trudnościami w czytaniu i pisaniu (dysgrafia, dysleksja), itp.</text:p>
        </text:list-item>
      </text:list>
      <text:list text:style-name="LFO3" text:continue-numbering="true">
        <text:list-item>
          <text:list>
            <text:list-item>
              <text:list>
                <text:list-item>
                  <text:p text:style-name="P53">Dostosowania na sprawdzianach i pracach klasowych, np.</text:p>
                </text:list-item>
              </text:list>
            </text:list-item>
          </text:list>
        </text:list-item>
      </text:list>
      <text:list text:style-name="LFO5" text:continue-numbering="true">
        <text:list-item>
          <text:p text:style-name="P54">kryteria oceniania prac pisemnych uwzględniające specyficzne trudności w nauce,</text:p>
        </text:list-item>
        <text:list-item>
          <text:p text:style-name="P55">wydłużenie czasu pracy,</text:p>
        </text:list-item>
        <text:list-item>
          <text:p text:style-name="P56">korzystanie z pomocy dydaktycznych,</text:p>
        </text:list-item>
        <text:list-item>
          <text:p text:style-name="P57">słowniki.</text:p>
        </text:list-item>
      </text:list>
      <text:list text:style-name="LFO3" text:continue-numbering="true">
        <text:list-item>
          <text:list>
            <text:list-item>
              <text:list>
                <text:list-item>
                  <text:p text:style-name="P58">O wyborze metod dostosowania decyduje nauczyciel ze względu na zalecenia zawarte w opiniach i orzeczeniach oraz badane kompetencje polonistyczne.</text:p>
                </text:list-item>
              </text:list>
            </text:list-item>
          </text:list>
        </text:list-item>
      </text:list>
      <text:p text:style-name="Standard">VII WYMAGANIA EDUKACYJNE Z JĘZYKA<text:s/>POLSKIEGO W KLASACH IV-VIII</text:p>
      <text:list text:style-name="LFO6" text:continue-numbering="true">
        <text:list-item>
          <text:list>
            <text:list-item>
              <text:list>
                <text:list-item>
                  <text:p text:style-name="P59">Cele kształcenia :</text:p>
                </text:list-item>
              </text:list>
            </text:list-item>
          </text:list>
        </text:list-item>
      </text:list>
      <text:p text:style-name="Standard">Zgodnie z założeniami nowej podstawy programowej głównym celem nauczania języka polskiego w szkole podstawowej jest kształcenie u uczniów umiejętności mówienia, słuchania, pisania i czytania w różnych sytuacjach komunikacyjnych. Uczeń:</text:p>
      <text:p text:style-name="Standard">• rozwija umiejętność odbioru dzieł literackich i innych tekstów kultury poprzez rozumienie znaczeń dosłownych i prostych znaczeń przenośnych,</text:p>
      <text:p text:style-name="Standard">• rozwija umiejętność wypowiadania się w mowie i w piśmie na tematy poruszane na zajęciach, związane z poznawanymi tekstami kultury i własnymi zainteresowaniami,</text:p>
      <text:p text:style-name="Standard">• dba o poprawność językową wypowiedzi (w wypowiedziach pisanych również o poprawność ortograficzną i interpunkcyjną),</text:p>
      <text:p text:style-name="Standard">• rozpoznaje cechy gatunkowe tekstów kultury,</text:p>
      <text:p text:style-name="Standard">• rozwija zainteresowanie językiem jako składnikiem dziedzictwa kulturowego,</text:p>
      <text:p text:style-name="Standard">• w kontakcie z dziełami kultury kształtuje swoją hierarchię wartości i wrażliwość, poczucie własnej tożsamości, swoją postawę patriotyczną i obywatelską oraz własne poczucie estetyki,</text:p>
      <text:p text:style-name="Standard">• szanuje<text:s/>odmienność kultur, przekonań religijnych, poglądów innych osób,</text:p>
      <text:p text:style-name="Standard">• przygotowuje się do publicznych wystąpień,</text:p>
      <text:p text:style-name="Standard">• rozpoznaje swoje zainteresowania, możliwości, potrzeby językowe i czytelnicze po to, by rozbudzać swoje pasje czytelnicze, rozwijać zdolności i<text:s/>zainteresowania.</text:p>
      <text:p text:style-name="Standard">Na lekcjach języka polskiego ważne jest także kształcenie umiejętności ponadprzedmiotowych.</text:p>
      <text:p text:style-name="Standard">Uczeń powinien:</text:p>
      <text:p text:style-name="Standard">• kształcić umiejętności negocjowania, formułowania własnych sądów, argumentowania,</text:p>
      <text:soft-page-break/>
      <text:p text:style-name="Standard">• efektywnie współdziałać w zespole poprzez tworzenie wspólnych przedsięwzięć, np. przygotowywanie spektaklu, redagowanie gazetki,</text:p>
      <text:p text:style-name="Standard">• rozwiązywać problemy,</text:p>
      <text:p text:style-name="Standard">• planować, organizować i oceniać własne uczenie się,</text:p>
      <text:p text:style-name="Standard">• posługiwać się technologią informacyjną, np. dyktafonem, programami przydatnymi w pracy dziennikarskiej lub przy tworzeniu prezentacji multimedialnych,</text:p>
      <text:p text:style-name="Standard">• krytycznie korzystać z zasobów internetu,</text:p>
      <text:p text:style-name="Standard">• wykorzystywać zdobytą wiedzę w praktyce,</text:p>
      <text:p text:style-name="Standard">• poszukiwać informacji w różnych źródłach, a następnie porządkować je i poprawnie wykorzystywać do własnych<text:s/>celów.</text:p>
      <text:p text:style-name="Standard">Zgodnie z założeniami nowej podstawy programowej uczniowie przygotowywani są do udziału w kulturze masowej.</text:p>
      <text:p text:style-name="Standard">Uczeń :</text:p>
      <text:p text:style-name="Standard">• kształci umiejętność rozpoznawania cech gatunkowych różnych tekstów kultury,</text:p>
      <text:p text:style-name="Standard">• rozbudza swoje zainteresowania czytelnicze, filmowe<text:s/>i teatralne,</text:p>
      <text:p text:style-name="Standard">• wykonuje różnego rodzaju działania twórcze (np. przygotowuje dramę, inscenizację, spektakl teatralny, pisze scenariusze filmowe, tworzy adaptacje, redaguje gazetkę szkolną, reżyseruje film, nagrywa słuchowisko radiowe, projektuje scenografię<text:s/>i kostiumy, tworzy podkłady muzyczne do przedstawień, afisze i plakaty),</text:p>
      <text:p text:style-name="Standard">• świadomie uczestniczy w wydarzeniach kulturalnych,</text:p>
      <text:p text:style-name="Standard">• przygotowuje się do samodzielnego korzystania z dóbr kultury: bibliotek, galerii, filharmonii, muzeów, teatrów, kin,</text:p>
      <text:p text:style-name="Standard">• rozbudza<text:s/>wrażliwość na sztukę poprzez różnorodne działania artystyczne (tworzenie własnych tekstów poetyckich i prozatorskich, np. „story line”, recytację, grę aktorską, działania plastyczne, muzyczne),</text:p>
      <text:p text:style-name="Standard">• analizuje teksty kultury masowej,</text:p>
      <text:p text:style-name="Standard">• rozwija wrażliwość estetyczną,</text:p>
      <text:p text:style-name="Standard">• doskonali umiejętność mądrego i krytycznego odbioru środków masowego przekazu.</text:p>
      <text:list text:style-name="LFO6" text:continue-numbering="true">
        <text:list-item>
          <text:list>
            <text:list-item>
              <text:list>
                <text:list-item>
                  <text:p text:style-name="P60">Wymagania edukacyjne.</text:p>
                </text:list-item>
              </text:list>
            </text:list-item>
          </text:list>
        </text:list-item>
      </text:list>
      <text:p text:style-name="Standard">Klasa 4</text:p>
      <text:p text:style-name="Standard">CZYTANIE</text:p>
      <text:p text:style-name="Standard">Uczeń: sprawnie czyta teksty głośno i cicho, czyta ze zrozumieniem teksty literackie i popularnonaukowe, wyszukuje w tekście informacje istotne dla zrozumienia treści, czyta i wygłasza tekst utworu z odpowiednią artykulacją, rozumie polecenia, instrukcje i informacje, odnajduje w tekście wskazany fragment, rozumie i przetwarza dane z tekstu.</text:p>
      <text:p text:style-name="Standard">ODBIÓR TEKSTÓW KULTURY</text:p>
      <text:p text:style-name="Standard">Uczeń: wskazuje<text:s/>składniki świata przedstawionego utworu literackiego, określa najważniejsze cechy gatunkowe: opowiadania, baśni, legendy, komiksu, rozumie ogólny sens utworu literackiego, określa jego temat, nazywa własne emocje, wrażenia, refleksje związane z lekturą, wyraża własne opinie o oraz charakteryzuje i ocenia postępowanie bohaterów, dostrzega różnicę pomiędzy światem przedstawionym a rzeczywistym, odróżnia postaci i wydarzenia fantastyczne od realistycznych, wyodrębnia główne cechy budowy utworu poetyckiego (wers, strofa), odczytuje intencje autora utworu, identyfikuje nadawcę i odbiorcę wypowiedzi (autora, narratora), rozpoznaje środki wyrazu sztuki filmowej, teatralnej i ikonograficznej.</text:p>
      <text:p text:style-name="Standard">WYPOWIEDŹ USTNA (MÓWIENIE)</text:p>
      <text:p text:style-name="Standard">Uczeń: rozumie, na czym polega proces komunikowania się, uważnie słucha mówiącego i stara się rozpoznać intencje i cele jego wypowiedzi, rozpoznaje znaczenie niewerbalnych środków komunikowania się (gest, wyraz twarzy, mimika, postawa ciała), formułuje logiczne i spójne wypowiedzi na interesujący go temat, uzasadnia własne zdanie, posługuje się logicznymi argumentami i przekonuje innych do swoich racji, wypowiada się na temat przeczytanych tekstów.</text:p>
      <text:p text:style-name="Standard">PISANIE</text:p>
      <text:p text:style-name="Standard">Uczeń: tworzy spójne teksty na tematy poruszane na zajęciach – związane z otaczającą<text:s/><text:soft-page-break/>rzeczywistością i poznanymi tekstami kultury, przestrzegając zasad poprawności językowej; redaguje poprawnie i ze świadomością celu teksty o charakterze użytkowym (zaproszenie, ogłoszenie, przepis kulinarny, notatka, list prywatny); sporządza plan ramowy tworzy wypowiedzi w następujących formach gatunkowych: opowiadanie z dialogiem (twórcze i odtwórcze), pamiętnik, opis, przedmiotu, krajobrazu, ogłoszenie, zaproszenie, prosta notatka stosuje w wypowiedzi pisemnej odpowiednią kompozycję i układ graficzny zgodny z wymogami danej formy gatunkowej (w tym wydziela akapity) tworząc własne teksty przestrzega normy ortograficzne i interpunkcyjne, budując zdania stosuje właściwe formy wyrazów.</text:p>
      <text:p text:style-name="Standard">ŚWIADOMOŚĆ JĘZYKOWA</text:p>
      <text:p text:style-name="Standard">Uczeń: zna polski alfabet i wyróżnia samogłoski i spółgłoski, rozpoznaje w wypowiedziach podstawowe części mowy (rzeczownik, czasownik, przymiotnik, przysłówek, przyimek, spójnik) i wskazuje różnice między nimi, poprawnie wskazuje części zdania, rozpoznaje i rozumie funkcje głównych części zdania (podmiot, orzeczenie), rozumie różnice pomiędzy częściami mowy a częściami zdania, potrafi poprawnie odmieniać wyrazy, rozpoznaje i stosuje wyrazy pokrewne, bliskoznaczne, przeciwstawne, rozróżnia zdania pojedyncze nierozwinięte i rozwinięte oraz zdania pojedyncze i złożone, dostrzega i opisuje związki między wyrazami w zdaniu, rozróżnia i poprawnie zapisuje zdania oznajmujące, pytające i rozkazujące.</text:p>
      <text:p text:style-name="Standard">ORTOGRAFIA I INTERPUNKCJA</text:p>
      <text:p text:style-name="Standard">Uczeń: pisze poprawnie pod względem ortograficznym, w tym w razie potrzeby wykorzystuje wiedzę o:</text:p>
      <text:p text:style-name="Standard">a) wymianie głosek w wyrazach pokrewnych oraz w tematach fleksyjnych wyrazów odmiennych (pisze poprawnie wyrazy z u, ó, ż, rz, h, ch, stosując w praktyce poznane reguły ortograficzne),</text:p>
      <text:p text:style-name="Standard">b) zapisie „nie” z rzeczownikami, przymiotnikami, czasownikami i przysłówkami</text:p>
      <text:p text:style-name="Standard">c) sposobach pisania nazw własnych i nazw pospolitych, poprawnie używa znaków interpunkcyjnych: kropki, przecinka, znaku zapytania, cudzysłowu, dwukropka, nawiasu, znaku wykrzyknika (kończy zdanie kropką, znakiem zapytania lub wykrzyknikiem w zależności od<text:s/>intencji, rozdziela przecinkami jednorodne części wypowiedzi, rozdziela przecinkami zdania złożone, stawia przecinek przed odpowiednim spójnikiem, używa myślnika przy zapisie dialogu, stawia dwukropek przed wyliczeniem, wprowadza cytat do tekstu, stosując<text:s/>cudzysłów).</text:p>
      <text:p text:style-name="Standard"/>
      <text:p text:style-name="Standard">Klasa 5</text:p>
      <text:p text:style-name="Standard">CZYTANIE</text:p>
      <text:p text:style-name="Standard">Uczeń: czyta ze zrozumieniem teksty literackie i popularnonaukowe, wyszukuje w tekście istotne informacje, formułuje pytania do tekstu, rozumie polecenia, instrukcje, informacje, czyta wyraziście (przekazuje intencję tekstu, właściwie akcentuje wyrazy, stosuje odpowiednią intonację), czyta tekst z podziałem na role. ODBIÓR TEKSTÓW KULTURY</text:p>
      <text:p text:style-name="Standard">Uczeń: słucha z uwagą i zrozumieniem, wyciąga wnioski wynikające z przesłanek zawartych w tekście (np. prawda/fałsz), rozpoznaje intencje i uczucia nadawcy, np. radość, smutek, dokonuje selekcji informacji, układa informacje od najbardziej szczegółowych do ogólnych, odróżnia realizm od fantastyki, czyta różnego rodzaju teksty; rozróżnia je ze względu na tematykę i język, odróżnia autora od narratora, identyfikuje nadawcę i odbiorcę wypowiedzi, wskazuje w tekście i posługuje się pojęciami: świat przedstawiony, bohater, narrator, proza, poezja, wątek, fikcja literacka, identyfikuje wypowiedź jako tekst informacyjny, literacki, reklamowy, określa temat i główną myśl tekstu, wskazuje w utworze poetyckim epitety, porównania, uosobienie, wyrazy dźwiękonaśladowcze, przenośnie, następnie wyjaśnia ich funkcję, określa nastrój utworu, nazywa uczucia, które wywołała w nim lektura utworu, identyfikuje bajkę,<text:s/>mit, przysłowie, komiks, baśń, odczytuje morał w bajce, objaśnia go, wyodrębnia elementy dzieła filmowego i telewizyjnego (scenariusz, reżyseria, ujęcie, gra aktorska), świadomie korzysta z zasobów różnych mediów, analizuje ich ofertę, odróżnia utwór o tematyce biblijnej od mitologii, wyjaśnia funkcję środków stylistycznych w wierszu, dostrzega różnicę między instrukcją a przepisem, dostrzega uniwersalne wartości tekstów literackich, omawia charakterystyczne elementy mitu, bajki, legendy, opowieści biblijnej.</text:p>
      <text:soft-page-break/>
      <text:p text:style-name="Standard">WYPOWIEDŹ USTNA (MÓWIENIE)</text:p>
      <text:p text:style-name="Standard">Uczeń: mówi na temat, prezentuje własne zdanie i uzasadnia je, rozpoznaje znaczenie niewerbalnych środków komunikowania się (gest, mimika, postawa ciała), bierze udział w dyskusji i przestrzega jej zasad, dostosowuje sposób wyrażania się do oficjalnej i nieoficjalnej sytuacji komunikacyjnej oraz do zamierzonego celu, operuje w swoich wypowiedziach słownictwem z określonego kręgu tematycznego (np. wakacje, szkoła,), potrafi opowiedzieć treść poznanego utworu, podejmuje próbę sformułowania argumentów, objaśnia znaczenie podstawowych związków frazeologicznych pochodzenia mitologicznego i biblijnego, próbuje włączyć je do swojego języka, wygłasza z pamięci wiersze i fragmenty prozy. opowiada o wydarzeniach ze swego życia, redaguje<text:s/>wypowiedź na zadany temat, w wypowiedziach odwołuje się do własnych doświadczeń, prezentuje przed klasą lekturę dodatkową potrafi przeprosić, podziękować, w uprzejmy sposób odmówić, formułuje pytania dotyczące omawianego tekstu.</text:p>
      <text:p text:style-name="Standard">PISANIE</text:p>
      <text:p text:style-name="Standard">Uczeń: redaguje opowiadanie z elementami opisu, przekształca dialog w tekst ciągły i tekst ciągły w dialog, poprawnie zapisuje dialog i włącza go w spójny tekst (opowiadanie), redaguje plan na podstawie opowiadania, układa plan szczegółowy – tworzy opowiadanie twórcze i odtwórcze, opisuje postaci rzeczywiste i literackie, przedmioty i krajobrazy zdaje relacje z wydarzeń, których był świadkiem lub uczestnikiem, oddaje sprawozdawczy charakter wypowiedzi, podając informacje o miejscu, czasie, osobach i przebiegu wydarzeń sporządza notatkę w postaci schematu, tabeli, wykresu - buduje zdania pojedyncze i złożone, sporządza proste przepisy i instrukcje, tworzy zawiadomienie o wskazanych uroczystościach, redaguje ogłoszenie, zaproszenie i gratulacje oraz nadaje im odpowiednią formę graficzną, przekształca plan ramowy w plan szczegółowy, umiejętnie pisze wstęp, rozwinięcie i zakończenie w określonej formie wypowiedzi, stosuje narrację pierwszoosobową i trzecioosobową, pisze streszczenie na podstawie planu.</text:p>
      <text:p text:style-name="Standard">ŚWIADOMOŚĆ JĘZYKOWA (NAUKA O<text:s/>JĘZYKU)</text:p>
      <text:p text:style-name="Standard">Uczeń: stosuje formy grzecznościowe w przekazie pisemnym, wymienia okoliczności składania życzeń, odróżnia list od e-maila, prowadzi rozmowę telefoniczną, rozpoznaje intencję mówiącego, potrafi odmówić, wymienia stałe elementy zaproszenia, stosuje<text:s/>poprawne formy różnych części mowy, potrafi przekształcić zdania na równoważniki zdań i odwrotnie, wyodrębnia zdania składowe w zdaniach złożonych, rozpoznaje podmiot i orzeczenie w zdaniu, potrafi wskazać w zdaniu przydawkę, dopełnienie i okolicznik, odróżnia zdanie od równoważnika zdania, buduje zdania złożone podrzędnie, używa zdań złożonych współrzędnie, rozróżnia formy czasu teraźniejszego, przeszłego i przyszłego. ORTOGRAFIA I INTERPUNKCJA</text:p>
      <text:p text:style-name="Standard">Uczeń: pisze poprawnie wyrazy z u, ó, ż, rz, h, ch, stosując w<text:s/>praktyce poznane reguły ortograficzne, potrafi odróżnić głoski dźwięczne od bezdźwięcznych, odróżnia głoski ustne od nosowych, pisze poprawnie (łącznie lub rozdzielnie) rzeczowniki, przymiotniki, czasowniki, przysłówki z przeczeniem nie, poprawnie zapisuje cząstki -bym, -byś, -by z różnymi częściami mowy, zna i stosuje zasady pisowni wielką i małą literą rzeczowników oraz przymiotników, poprawnie zapisuje wyrazy z ą, ę, om, on, em i en, potrafi poprawnie postawić przecinek w zdaniu pojedynczym i złożonym,<text:s/>stawia przecinek przed odpowiednim spójnikiem, wprowadza cytat do tekstu, stosując dwukropek i cudzysłów.</text:p>
      <text:p text:style-name="Standard"/>
      <text:p text:style-name="Standard">Klasa 6</text:p>
      <text:p text:style-name="Standard">CZYTANIE</text:p>
      <text:p text:style-name="Standard">Uczeń: czyta płynnie ze zrozumieniem teksty literackie i popularnonaukowe, wskazuje w tekście informacje, przetwarza je i korzysta z<text:s/>nich w określonym celu, rozumie polecenia, instrukcje i informacje oraz potrafi przekazać je innym, odnajduje w tekście wskazany fragment i potrafi zastosować go w formie cytatu, czyta i wygłasza tekst ze świadomością jego budowy i sensu, odczytuje teksty<text:s/>użytkowe ze świadomością ich celu, rozumie i przetwarza dane z tekstu , tabeli i wykresu - wyszukuje informacje i formy wyrazów w słownikach i encyklopediach, posługuje się internetem w celu wyszukiwania i korzystania z informacji.</text:p>
      <text:p text:style-name="Standard">ODBIÓR TEKSTÓW KULTURY</text:p>
      <text:soft-page-break/>
      <text:p text:style-name="Standard">Uczeń: wskazuje elementy świata przedstawionego i rozumie ich rolę w utworze literackim, rozumie pojęcie fikcji literackiej, odczytuje problemy przedstawione w utworze, komentuje je samodzielnie, ocenia i komentuje postępowanie bohaterów, rozpoznaje narratora i sposób prowadzenia narracji, określa funkcję i właściwości gatunkowe tekstów- nazywa rodzaje powieści, rozpoznaje gatunki literackie i podaje ich cechy ( baśń, mit, legenda, wiersz, bajka, opowiadanie, powieść), dostrzega swoiste cechy języka poetyckiego, rozpoznaje środki stylistyczne, wskazuje elementy budowy wiersza (wers, zwrotka, rytm, rym, refren), odczytuje intencje autora i przenośny sens utworu, rozumie sposób funkcjonowania przekazów medialnych i zna związaną z nimi terminologię, rozpoznaje<text:s/>środki wyrazu sztuki filmowej, teatralnej i przekazów ikonicznych</text:p>
      <text:p text:style-name="Standard">WYPOWIEDŹ USTNA (MÓWIENIE)</text:p>
      <text:p text:style-name="Standard">Uczeń: wypowiadając się na określony temat buduje zdania poprawne pod względem językowym i adekwatne do celu wypowiedzi, formułuje logiczne i spójne wypowiedzi na<text:s/>interesujące go tematy, pracując w zespole prowadzi rozmowę na określony temat, wyraża własne zdanie i uzasadnia je przy pomocy argumentów, <text:s/>wypowiada się na temat przeczytanych tekstów, wypowiadając się na różne tematy stosuje urozmaicone słownictwo odpowiednio do celu wypowiedzi wygłasza z pamięci wiersze podejmując próbę ich interpretacji.</text:p>
      <text:p text:style-name="Standard">PISANIE</text:p>
      <text:p text:style-name="Standard">Uczeń: redaguje poprawnie i ze świadomością celu teksty o charakterze użytkowym (zaproszenie, ogłoszenie, zawiadomienie, instrukcję, przepis kulinarny, notatkę, list prywatny, oficjalny i interwencyjny), potrafi skonstruować plan własnej wypowiedzi, tworzy opowiadania ustne i pisemne, włącza w nie dialog i opisy, streszcza tekst zachowując jego spójność, opisuje stosując właściwe słownictwo ( przedmiot, wygląd postaci, dzieło sztuki, krajobraz), prezentuje postać stosując słownictwo charakteryzujące człowieka, relacjonuje wydarzenia z punktu widzenia uczestnika bądź obserwatora, sprawozdanie, tworząc własne teksty przestrzega poznanych norm ortograficznych i interpunkcyjnych; wykorzystuje wiedzę o: wymianie głosek w wyrazach pokrewnych oraz formach fleksyjnych, różnicach w wymowie i pisowni samogłosek i spółgłosek, pisowni „nie” z różnymi częściami mowy, sposobie pisania nazw własnych, buduje zdania poprawnie pod<text:s/>względem językowym, stosuje właściwe formy wyrazów, poprawnie używa znaków interpunkcyjnych.</text:p>
      <text:p text:style-name="Standard">ŚWIADOMOŚĆ JĘZYKOWA (NAUKA O JĘZYKU)</text:p>
      <text:p text:style-name="Standard">Uczeń: rozpoznaje rodzaje głosek, właściwie stosuje akcent wyrazowy i intonację, zna i świadomie stosuje różne formy części mowy, potrafi poprawnie odmieniać wyrazy, zaznacza temat i końcówkę odmienianego wyrazu, rozpoznaje wyrazy pokrewne, zna budowę słowotwórczą wyrazu, rozróżnia wyrazy bliskoznaczne, wieloznaczne i przeciwstawne, stosuje je we własnych wypowiedziach i poszukuje ich w odpowiednich słownikach, rozpoznaje równoważnik zdania, zdanie pojedyncze i złożone potrafi przekształcić zdania na równoważniki zdań i odwrotnie, buduje różne rodzaje zdań w zależności od celu wypowiedzi, dostrzega i opisuje związki między wyrazami w zdaniu, przedstawia je na wykresie, wyróżniając związek główny i związki poboczne, wskazuje poprawnie części zdania, stosuje różne rodzaje podmiotów i orzeczeń, rozpoznaje funkcję wyrazów użytych w wypowiedziach( podmiot, orzeczenie, określenia).</text:p>
      <text:p text:style-name="Standard">ORTOGRAFIA I INTERPUNKCJA</text:p>
      <text:p text:style-name="Standard">Uczeń: pisze poprawnie wyrazy z u, ó, ż, rz, h, ch, stosując w praktyce poznane reguły ortograficzne, poprawnie zapisuje wyrazy z ą, ę, om, on, em i en, stosuje zgodnie z regułami pisownię małej i wielkiej litery (nazwy własne oraz pisownia tytułów książek i czasopism, stosuje zgodnie z regułami pisownię łączną i rozdzielną cząstek bym, byś, by, stosuje zgodnie z regułami pisownię łączną i rozdzielną partykuły nie, stosuje zgodnie z regułami końcówki – ji, -i w dopełniaczu, celowniku, miejscowniku rzeczowników zakończonych na –ja lub –ia, zapisuje prawidłowo przedrostki z-, s-, wz-, roz-, bez- oraz zakończenia -dzki, -cki, -dztwo, -ctwo, zapisuje prawidłowo wyrażenia przyimkowe oraz przyimki złożone, poprawnie używa znaków interpunkcyjnych: kropki, przecinka, znaku zapytania, cudzysłowu, dwukropka, nawiasu, znaku wykrzyknika (kończy zdanie kropką, znakiem zapytania lub wykrzyknikiem w zależności od intencji, rozdziela przecinkami jednorodne części wypowiedzi, rozdziela przecinkami zdania<text:s/><text:soft-page-break/>złożone, stawia przecinek przed odpowiednim spójnikiem, używa myślnika przy zapisie dialogu, stawia dwukropek przed wyliczeniem, wprowadza cytat do tekstu, stosując cudzysłów).</text:p>
      <text:p text:style-name="Standard"/>
      <text:p text:style-name="Standard"><text:tab/>Klasa 7</text:p>
      <text:p text:style-name="Standard"><text:tab/>SŁUCHANIE</text:p>
      <text:p text:style-name="Standard"><text:tab/>Uczeń: słucha nagrań recytacji utworów poetyckich i prozatorskich oraz dostrzega i ocenia zabiegi związane z prezentacją walorów artystycznych tekstu, interpretuje wysłuchany tekst, uwzględniając intencję jego nadawcy</text:p>
      <text:p text:style-name="Standard"><text:tab/>CZYTANIE TEKSTÓW PISANYCH I ODBIÓR INNYCH TEKSTÓW KULTURY</text:p>
      <text:p text:style-name="Standard"><text:tab/>Uczeń: płynnie czyta teksty współczesne i dawne, stosując się do zasad poprawnej interpunkcji, akcentowania, intonacji oraz uwzględnia budowę wersyfikacyjną, a także organizację rytmiczną utworu poetyckiego, odczytuje tekst na poziomie przenośnym i symbolicznym, wartościuje zachowania i postawy bohaterów, uwzględniając motywy ich postępowania i odwołując się do ogólnie przyjętych zasad moralnych, ustosunkowuje się do różnych sposobów oddziaływania tekstu na odbiorcę, takich jak perswazja, manipulacja itp., określa funkcję środków artystycznego wyrazu, a zwłaszcza symbolu i alegorii<text:s/> interpretuje symbole występujące w różnych tekstach kultury</text:p>
      <text:p text:style-name="Standard"><text:tab/><text:s/>TWORZENIE WYPOWIEDZI (elementy retoryki, mówienie i pisanie)</text:p>
      <text:p text:style-name="Standard"><text:tab/>Uczeń: udowadnia swoje racje za pomocą rzeczowych argumentów ułożonych w logiczny wywód,<text:s/>aktywnie uczestniczy w dyskusji, używając środków językowych wyrażających stosunek mówiącego do przedstawianych treści i nawiązując do wypowiedzi przedmówców, podejmuje próby prowadzenia dyskusji, charakteryzując postać fikcyjną, ocenia i wartościuje jej<text:s/>zachowania i postawy w odniesieniu do ogólnie przyjętych norm moralnych, analizuje uczucia własne i bohaterów literackich, próbuje interpretować głosowo wygłaszany tekst, m.in. przez poprawne stosowanie pauz w tekście zawierającym przerzutnie, krytycznie,<text:s/>rzeczowo omawia oraz ocenia recytację własną i kolegów, pisze wypowiedzi logiczne, spójne i przejrzyste pod względem kompozycyjnym i poprawne pod względem językowym, stylistycznym, ortograficznym oraz interpunkcyjnym, dobierając odpowiednie słownictwo, tworzy tekst wyrażający intencje nadawcy, posługuje się odpowiednimi argumentami i przykładami w celu uzasadnienia własnego zdania, posługując się bogatym słownictwem, redaguje różne formy wypowiedzi, m.in. opowiadanie z elementami dialogu i monologu, opisu,<text:s/>charakterystyki, zróżnicowane stylistycznie i funkcjonalnie opisy, recenzję i notatkę (różnorodne postaci) oraz pisma użytkowe<text:s/> odwołując się do kontekstów, tworzy rozprawkę z tezą lub hipotezą</text:p>
      <text:p text:style-name="Standard"><text:tab/>KSZTAŁCENIE JĘZYKOWE</text:p>
      <text:p text:style-name="Standard"><text:tab/>Uczeń: wykorzystując wiedzę o języku,<text:s/>analizuje elementy językowe w tekstach kultury jako świadome kształtowanie warstwy stylistycznej tekstu, świadomie stosuje wiedzę językową w zakresie treści materiałowych przewidzianych programem nauczania w zakresie fonetyki, fleksji, składni, słownictwa</text:p>
      <text:p text:style-name="Standard"/>
      <text:p text:style-name="Standard"><text:tab/>Klasa 8</text:p>
      <text:p text:style-name="Standard"><text:tab/>CZYTANIE I ODBIÓR TEKSTÓW KULTURY:</text:p>
      <text:p text:style-name="Standard"><text:tab/>Uczeń:</text:p>
      <text:list text:style-name="LFO7" text:continue-numbering="true">
        <text:list-item>
          <text:p text:style-name="P61">samodzielnie odczytuje teksty współczesne i dawne na poziomie przenośnym i symbolicznym, interpretuje je w różnych kontekstach, czyta płynnie, stosując się do zasad poprawnej interpunkcji, akcentowania<text:s/>i intonacji oraz uwzględnia budowę wersyfikacyjną, a także organizację rytmiczną utworu poetyckiego,</text:p>
        </text:list-item>
        <text:list-item>
          <text:p text:style-name="P62">rozumie znaczenie archaizmów i wyrazów należących do gwar obecnych w tekstach literackich, odszukuje ich znaczenie w przypisach lub innych źródłach,<text:s/>odróżnia archaizm od archaizacji,</text:p>
        </text:list-item>
        <text:list-item>
          <text:p text:style-name="P63">analizuje tekst literacki i inne dzieła sztuki (np. obraz, rzeźbę, grafikę) na poziomie 21 dosłownym, przenośnym i symbolicznym, określa temat utworu i poruszone problemy, ustosunkowuje się do nich, dąży do zrozumienia ich<text:s/>złożoności i niejednoznaczności,<text:s/><text:soft-page-break/>samodzielnie interpretuje tytuł utworu, odnosi się do kontekstów, np. biograficznego, historycznego, kulturowego,</text:p>
        </text:list-item>
        <text:list-item>
          <text:p text:style-name="P64"><text:s/>zauważa, rozumie i omawia emocje oraz argumenty zawarte w wypowiedziach, a także tezę, argumenty i przykłady w wypowiedzi, polemizuje z nimi,</text:p>
        </text:list-item>
        <text:list-item>
          <text:p text:style-name="P65">interpretuje informacje zawarte w tekście, przytacza i komentuje opinie, odnosząc się do nich,</text:p>
        </text:list-item>
        <text:list-item>
          <text:p text:style-name="P66"><text:s/>odróżnia prawdę od prawdopodobieństwa, wskazuje elementy biograficzne i autobiograficzne w dziełach literackich, odróżnia je<text:s/>od wspomnień i pamiętnika lub dziennika; płynnie stosuje terminy realizm i fantastyka,</text:p>
        </text:list-item>
        <text:list-item>
          <text:p text:style-name="P67">ustosunkowuje się do różnych sposobów oddziaływania tekstu na odbiorcę, takich jak perswazja, sugestia, ironia, aluzja, wartościowanie, manipulacja itp., płynnie stosuje<text:s/>ww. terminy,</text:p>
        </text:list-item>
        <text:list-item>
          <text:p text:style-name="P68"><text:s/>całościowo omawia elementy tragizmu i komizmu w dziele literackim, rozumie złożone sytuacje, w jakich znajdują się bohaterowie,</text:p>
        </text:list-item>
        <text:list-item>
          <text:p text:style-name="P69">szczegółowo charakteryzuje nadawcę i adresata wypowiedzi, podaje odpowiednie fragmenty tekstu na potwierdzenie swych ustaleń,</text:p>
        </text:list-item>
        <text:list-item>
          <text:p text:style-name="P70">dostrzega i wyjaśnia złożone motywy postępowania bohaterów, wartościuje ich zachowania i postawy w odniesieniu do ogólnie przyjętych zasad moralnych, stara się unikać prostych, jednoznacznych ocen,</text:p>
        </text:list-item>
        <text:list-item>
          <text:p text:style-name="P71">wskazuje w tekstach cechy typowe dla liryki,<text:s/>epiki czy dramatu, cechy gatunkowe takich tekstów, jak pieśń, hymn, sonet, tren, fraszka,</text:p>
        </text:list-item>
        <text:list-item>
          <text:p text:style-name="P72">charakteryzuje osobę mówiącą w wierszu i bohatera wiersza (jej sytuację, uczucia i stany), podaje odpowiednie fragmenty tekstu na potwierdzenie swych ustaleń.</text:p>
        </text:list-item>
        <text:list-item>
          <text:p text:style-name="P73"><text:s/>analizuje środki stylistyczne, takie jak neologizm, prozaizm, eufemizm, inwokację, pytanie retoryczne, apostrofę, anaforę, porównanie, porównanie homeryckie, archaizację, kolokwializm, określa ich funkcje w tekście i wpływ na kształt i wymowę utworu,</text:p>
        </text:list-item>
        <text:list-item>
          <text:p text:style-name="P74">wnikliwie omawia obrazy poetyckie obecne w tekście,</text:p>
        </text:list-item>
        <text:list-item>
          <text:p text:style-name="P75">odróżnia i omawia cechy gatunkowe noweli, powieści (i jej gatunków), opowiadania, legendy, baśni, przypowieści (paraboli), mitu, bajki, pamiętnika, dziennika, fantasy, 22 epopei, podaje odpowiednie fragmenty tekstu<text:s/>na potwierdzenie swych ustaleń,</text:p>
        </text:list-item>
        <text:list-item>
          <text:p text:style-name="P76"><text:s/>przedstawia i szczegółowo analizuje elementy świata przedstawionego w utworze, omawia ich funkcję w konstrukcji utworu,</text:p>
        </text:list-item>
        <text:list-item>
          <text:p text:style-name="P77"><text:s/>stosuje w praktyce słownictwo dotyczące dramatu: akt, scena, tekst główny, didaskalia, monolog (w tym<text:s/>monolog wewnętrzny) i dialog, zna cechy tragedii, komedii i dramatu właściwego, potrafi zakwalifikować utwory dramatyczne do poszczególnych rodzajów dramatu, odróżnia dramat od inscenizacji i adaptacji,</text:p>
        </text:list-item>
        <text:list-item>
          <text:p text:style-name="P78"><text:s/>proponuje własną interpretację głosową dialogów ze scenariuszy, rozumie budowę i treść dramatu,</text:p>
        </text:list-item>
        <text:list-item>
          <text:p text:style-name="P79"><text:s/>omawia cechy literatury dydaktycznej, podaje przykłady utworów należących do literatury dydaktycznej, wymienia cechy bajki,</text:p>
        </text:list-item>
        <text:list-item>
          <text:p text:style-name="P80"><text:s/>wskazuje, jaką funkcję pełnią w balladzie i satyrze elementy typowe dla różnych rodzajów literackich,</text:p>
        </text:list-item>
        <text:list-item>
          <text:p text:style-name="P81">wyszukuje informacje w tekście popularnonaukowym, naukowym, publicystycznym, indeksie i przypisach; wykorzystuje do pracy spis treści, wyszukuje i zapisuje cytaty z poszanowaniem praw autorskich, sporządza przypis, wyszukuje i porównuje informacje w różnych tekstach, m.in. popularnonaukowych i naukowych – używa ich do własnych celów</text:p>
        </text:list-item>
        <text:list-item>
          <text:p text:style-name="P82">ma świadomość różnic stylu i intencji między tekstem literackim, naukowym, popularnonaukowym i publicystycznym</text:p>
        </text:list-item>
        <text:list-item>
          <text:p text:style-name="P83"><text:s/>wymienia i rozpoznaje gatunki dziennikarskie: wywiad, felieton, artykuł, reportaż; podaje cechy tych gatunków, uzasadnia przynależność tekstu prasowego do publicystyki; w wypowiedziach świadomie i konsekwentnie stosuje nazwy gatunków publicystycznych; wie, czym publicystyka różni się od literatury</text:p>
        </text:list-item>
        <text:list-item>
          <text:p text:style-name="P84"><text:s/>analizuje i interpretuje symbole i alegorie występujące w tekstach kultury, określa ich funkcje</text:p>
        </text:list-item>
        <text:list-item>
          <text:p text:style-name="P85"><text:s/>wie, czym się różni adaptacja od oryginalnego tekstu; analizuje zamysł pisarza i twórców adaptacji</text:p>
        </text:list-item>
        <text:list-item>
          <text:p text:style-name="P86"><text:s/>określa i ocenia rolę osób uczestniczących w procesie powstawania przedstawienia teatralnego oraz filmu (reżyser, aktor, scenograf, charakteryzator, scenarzysta, producent, operator, dźwiękowiec, rekwizytor, inspicjent, sufler, statysta, oświetleniowiec, kostiumolog)</text:p>
        </text:list-item>
        <text:list-item>
          <text:p text:style-name="P87"><text:s/>wnikliwie, korzystając z różnych źródeł informacji,<text:s/>analizuje związki między dziełem literackim a innym tekstem kultury (np. obrazem, plakatem, dziełem muzycznym, rzeźbą)</text:p>
        </text:list-item>
        <text:list-item>
          <text:p text:style-name="P88"><text:s/>samodzielnie dokonuje przekładu intersemiotycznego tekstów kultury i interpretacji wybranych zjawisk społecznych oraz prezentuje je w ramach różnych projektów, samodzielnych lub grupowych, podejmuje w nich tematy związane z historią, filozofią, sztuką</text:p>
        </text:list-item>
        <text:list-item>
          <text:p text:style-name="P89">interpretuje aforyzm i anegdotę</text:p>
        </text:list-item>
        <text:list-item>
          <text:p text:style-name="P90"><text:s/>w cudzej wypowiedzi (w tym literackiej) analizuje i omawia elementy retoryki: powtórzenia, pytania retoryczne, apostrofy, wyliczenia, wykrzyknienia</text:p>
        </text:list-item>
        <text:list-item>
          <text:p text:style-name="P91"><text:s/>wnikliwie analizuje językowe i pozajęzykowe środki perswazji (np. w reklamie prasowej), reaguje adekwatnie do nich, nie ulega im niepotrzebnie</text:p>
        </text:list-item>
        <text:list-item>
          <text:p text:style-name="P92"><text:s/>dostrzega i omawia funkcje środków pozajęzykowych w sztuce teatralnej<text:s/>i filmie</text:p>
        </text:list-item>
        <text:list-item>
          <text:p text:style-name="P93"><text:s/>wskazuje elementy stylu oficjalnego, nieoficjalnego (potocznego), urzędowego (mówionego i pisanego) i artystycznego w tekstach, np. literackich, i określa ich funkcję</text:p>
        </text:list-item>
        <text:list-item>
          <text:p text:style-name="P94"><text:s/>interpretuje pejzaż, portret, scenę rodzajową, martwą naturę; wybiera i<text:s/>omawia konteksty związane z analizowanym dziełem</text:p>
        </text:list-item>
      </text:list>
      <text:p text:style-name="Standard">SŁUCHANIE</text:p>
      <text:p text:style-name="Standard">Uczeń:</text:p>
      <text:list text:style-name="LFO7" text:continue-numbering="true">
        <text:list-item>
          <text:p text:style-name="P95">aktywnie słucha i rozumie wypowiedzi kolegów i nauczyciela jako uczestnik różnych sytuacji mówienia w czasie zajęć lekcyjnych, analizuje treść i kompozycję wypowiedzi innych, poprawność językową i stylistyczną</text:p>
        </text:list-item>
        <text:list-item>
          <text:p text:style-name="P96">słucha nagrań recytacji utworów poetyckich i prozatorskich oraz ocenia zabiegi związane z prezentacją walorów artystycznych tekstu</text:p>
        </text:list-item>
        <text:list-item>
          <text:p text:style-name="P97">interpretuje wysłuchany tekst, uwzględniając intencję jego nadawcy, w tym aluzję, sugestię, manipulację</text:p>
        </text:list-item>
        <text:list-item>
          <text:p text:style-name="P98">analizuje i omawia w wysłuchanych utworach elementy komizmu, kpiny i ironii jako wyraz intencji wypowiedzi</text:p>
        </text:list-item>
      </text:list>
      <text:p text:style-name="Standard">TWORZENIE WYPOWIEDZI</text:p>
      <text:p text:style-name="Standard">Uczeń:</text:p>
      <text:list text:style-name="LFO7" text:continue-numbering="true">
        <text:list-item>
          <text:p text:style-name="P99"><text:s/>pisze wyczerpująco i na temat, stosując funkcjonalną, urozmaiconą kompozycję, logikę wypowiedzi</text:p>
        </text:list-item>
        <text:list-item>
          <text:p text:style-name="P100"><text:s/>zachowuje poprawność językową, stylistyczną, ortograficzną i interpunkcyjną tworzonego tekstu, stosuje zasady interpunkcji zdania pojedynczego, złożonego i wielokrotnie złożonego, pisze teksty wyczerpujące temat, zrozumiałe, klarowne</text:p>
        </text:list-item>
        <text:list-item>
          <text:p text:style-name="P101"><text:s/>zachowuje przemyślaną, trójdzielną kompozycję<text:s/>dłuższej wypowiedzi, w tym w przemówieniu; konsekwentnie i logicznie stosuje akapity, dba o spójne, ciekawe nawiązania między poszczególnymi częściami wypowiedzi</text:p>
        </text:list-item>
        <text:list-item>
          <text:p text:style-name="P102"><text:s/>zachowuje estetykę zapisu, jego teksty są poprawne, przejrzyste i czytelne</text:p>
        </text:list-item>
        <text:list-item>
          <text:p text:style-name="P103"><text:s/>posługując się bogatym słownictwem, poprawnie redaguje różne formy wypowiedzi, m.in. opowiadanie z elementami dialogu i monologu, opisu, charakterystyki, zróżnicowane stylistycznie i funkcjonalnie opisy, recenzję i notatkę (różnorodne postaci)</text:p>
        </text:list-item>
        <text:list-item>
          <text:p text:style-name="P104"><text:s/>redaguje poprawne ogłoszenie, zaproszenie, zawiadomienie, pozdrowienia, życzenia, gratulacje, dedykację, apel, uwzględniając w nich wszystkie elementy i właściwy zapis graficzny i funkcję tekstu</text:p>
        </text:list-item>
        <text:list-item>
          <text:p text:style-name="P105">tworzy plan ramowy i rozbudowany szczegółowy dłuższej wypowiedzi</text:p>
        </text:list-item>
        <text:list-item>
          <text:p text:style-name="P106"><text:s/>formułuje treść sms-a,<text:s/>e-maila, stosując poprawny zapis ortograficzny, dodaje trafny, przemyślany komentarz do przeczytanej informacji elektronicznej</text:p>
        </text:list-item>
        <text:list-item>
          <text:p text:style-name="P107"><text:s/>streszcza, skraca, parafrazuje tekst (w tym tekst naukowy i popularnonaukowy), poprawnie i samodzielnie przytaczając zagadnienia</text:p>
        </text:list-item>
        <text:list-item>
          <text:p text:style-name="P108"><text:s/>pisze opis, charakterystykę, sprawozdanie, list nieoficjalny i oficjalny, dziennik, pamiętnik, zgodnie z cechami gatunkowymi tekstów, stylizuje język, np. listu na język dawnych epok</text:p>
        </text:list-item>
        <text:list-item>
          <text:p text:style-name="P109">tworzy wypowiedź o charakterze argumentacyjnym, odwołując się do<text:s/>kontekstów, np. historycznego, biograficznego, kulturowego; w rozprawce swobodnie formułuje tezę, hipotezę oraz wnikliwe argumenty; samodzielnie podaje przykłady do argumentów; wnioskuje, dobierając słownictwo właściwe rozprawce</text:p>
        </text:list-item>
        <text:list-item>
          <text:p text:style-name="P110"><text:s/>w opowiadaniu odtwórczym i<text:s/>twórczym indywidualizuje język bohatera, wprowadza nieszablonowe rozwiązania kompozycyjne</text:p>
        </text:list-item>
        <text:list-item>
          <text:p text:style-name="P111"><text:s/>w tekstach własnych swobodnie i celowo wykorzystuje różne formy wypowiedzi, w tym opis sytuacji, opis przeżyć wewnętrznych, mowę zależną i niezależną w celu dynamizowania akcji i charakteryzowania bohatera</text:p>
        </text:list-item>
        <text:list-item>
          <text:p text:style-name="P112">wnikliwie opisuje i charakteryzuje siebie, postaci rzeczywiste i fikcyjne, porównuje cechy bohaterów literackich i rzeczywistych, ocenia i wartościuje ich zachowania i postawy w odniesieniu do ogólnie przyjętych norm moralnych</text:p>
        </text:list-item>
        <text:list-item>
          <text:p text:style-name="P113">samodzielnie pisze życiorys, CV, podanie i list motywacyjny</text:p>
        </text:list-item>
        <text:list-item>
          <text:p text:style-name="P114">przeprowadza i zapisuje wywiad, stosuje w nim właściwy zapis graficzny, dba o ciekawe pytania, wykorzystuje zdobytą z różnych źródeł wiedzę na temat podjęty w rozmowie</text:p>
        </text:list-item>
        <text:list-item>
          <text:p text:style-name="P115"><text:s/>opisuje dzieło<text:s/>malarskie, grafikę, plakat, rzeźbę, fotografię z odniesieniem do odpowiednich kontekstów; odczytuje sensy przenośne w wybranych tekstach kultury, interpretuje tekst kultury, np. obrazu, plakatu, grafiki</text:p>
        </text:list-item>
        <text:list-item>
          <text:p text:style-name="P116"><text:s/>pisze scenariusz na podstawie własnych pomysłów</text:p>
        </text:list-item>
        <text:list-item>
          <text:p text:style-name="P117">pisze wyczerpującą temat recenzję książki/filmu/przedstawienia, uwzględniając w niej swoją opinię i operując właściwym dla recenzji słownictwem, omawia krytycznie elementy tekstu kultury , stosując odpowiednio dobrane słownictwo</text:p>
        </text:list-item>
        <text:list-item>
          <text:p text:style-name="P118">wyraża własne zdanie, trafnie<text:s/>polemizuje ze stanowiskiem innych, formułuje rzeczowe i samodzielne argumenty poparte celnie dobranymi przykładami, np. wprowadza cytaty z tekstów filozoficznych, sentencje, przysłowia na poparcie swojego stanowiska</text:p>
        </text:list-item>
        <text:list-item>
          <text:p text:style-name="P119">stosuje się do zasad poprawnej wymowy oraz norm dotyczących akcentowania wyrazów i zdań, zna i stosuje wyjątki w akcentowaniu wyrazów, unika regionalizmów i elementów gwary środowiskowej, które są niezgodne z normą językową</text:p>
        </text:list-item>
        <text:list-item>
          <text:p text:style-name="P120">wygłasza poprawny, ciekawy monolog, przemówienie, uczestniczy w dyskusji, posługując się wieloma środkami wyrazu</text:p>
        </text:list-item>
        <text:list-item>
          <text:p text:style-name="P121">wyraża swoje zdanie i umie je logicznie uzasadnić, czynnie się odnosi do cudzych poglądów i poznanych idei</text:p>
        </text:list-item>
        <text:list-item>
          <text:p text:style-name="P122">aktywnie uczestniczy w dyskusji, używając środków językowych wyrażających stosunek mówiącego do przedstawianych treści; nawiązując do wypowiedzi przedmówców, podejmuje próby prowadzenia dyskusji</text:p>
        </text:list-item>
        <text:list-item>
          <text:p text:style-name="P123">dobiera i stosuje różnorodne środki językowe odpowiednio do sytuacji i odbiorcy oraz rodzaju komunikatu</text:p>
        </text:list-item>
        <text:list-item>
          <text:p text:style-name="P124">prezentuje w dyskusji swoje stanowisko, rozwija je odpowiednio dobranymi, przemyślanymi argumentami, świadome stosuje retoryczne środki wyrazu</text:p>
        </text:list-item>
        <text:list-item>
          <text:p text:style-name="P125">stosuje środki językowe w zależności od adresata wypowiedzi w oficjalnych i nieoficjalnych sytuacjach mówienia odpowiednio do sytuacji i odbiorcy oraz rodzaju komunikatu</text:p>
        </text:list-item>
        <text:list-item>
          <text:p text:style-name="P126">zna i swobodnie stosuje językowe sposoby osiągania porozumienia, zasady etykiety językowej i przestrzega zasad etyki mowy</text:p>
        </text:list-item>
        <text:list-item>
          <text:p text:style-name="P127">reaguje swobodnie i z zachowaniem zasad kultury na zjawisko brutalności słownej, kłamstwo i manipulację</text:p>
        </text:list-item>
        <text:list-item>
          <text:p text:style-name="P128">recytuje z pamięci teksty poetyckie, interpretując je głosowo z uwzględnieniem tematu i wyrażanych emocji oraz na przykład przez poprawne stosowanie pauz w tekście zawierającym przerzutnie</text:p>
        </text:list-item>
        <text:list-item>
          <text:p text:style-name="P129">krytycznie ocenia recytację własną, koleżanek i kolegów; przedstawia rzeczowe, wnikliwe, bezstronne i życzliwe uzasadnienie swojej oceny</text:p>
        </text:list-item>
        <text:list-item>
          <text:p text:style-name="P130">płynnie mówi na podany temat, zachowując zasady poprawności językowej i stylistycznej; udowadnia swoje racje za pomocą rzeczowych argumentów ułożonych w logiczny wywód</text:p>
        </text:list-item>
      </text:list>
      <text:p text:style-name="Standard">KSZTAŁCENIE JĘZYKOWE</text:p>
      <text:p text:style-name="Standard">Uczeń:</text:p>
      <text:list text:style-name="LFO7" text:continue-numbering="true">
        <text:list-item>
          <text:p text:style-name="P131">umiejętnie stosuje wiedzę językową w zakresie: stosowania w praktyce zasad ortograficznych (u, ó, ż, rz, ch, h, om, on, em, en, ą, ę, pisownia przedrostków, wielka i mała litera, zasady dotyczące pisowni zakończeń wyrazów, oznaczenia miękkości głosek), korzysta ze słownika ortograficznego, by wyjaśnić wątpliwości dotyczące wyrazów rzadkich, o nietypowej pisowni, dostrzegania i korekty błędów językowych w tworzonym przez siebie tekście, analizy elementów językowych w tekstach kultury (np. w reklamach, plakacie, piosence), z wykorzystaniem wiedzy o języku w zakresie fonetyki, słowotwórstwa, fleksji i składni,</text:p>
        </text:list-item>
        <text:list-item>
          <text:p text:style-name="P132"><text:s/>ma wiedzę, którą płynnie stosuje w praktyce, z zakresu: – fonetyki – zna różnicę między głoską a literą; rozróżnia samogłoski i spółgłoski, głoski dźwięczne, bezdźwięczne, ustne, nosowe, twarde, miękkie; wie, na czym polega zjawisko upodobnień pod względem dźwięczności, uproszczeń grup spółgłoskowych, utraty dźwięczności w wygłosie; ma świadomość rozbieżności między mową a pismem i świadomie to wykorzystuje, dbając o poprawność ortograficzną pisanych tekstów, – słowotwórstwa i słownictwa – rozpoznaje wyraz podstawowy i pochodny, podstawę słowotwórczą, formant, rdzeń, tworzy rodzinę wyrazów; odróżnia wyraz pokrewny od bliskoznacznego, poprawnie stosuje formanty do tworzenia wyrazów pochodnych, umie je nazwać, rozpoznaje wyrazy złożone słowotwórczo, wskazuje różnicę między realnym a słowotwórczym znaczeniem wyrazów, zna typy skrótów i skrótowców oraz stosuje zasady interpunkcji w ich zapisie;</text:p>
        </text:list-item>
        <text:list-item>
          <text:p text:style-name="P133">świadomie stosuje w swoich wypowiedziach popularne przysłowia, powiedzenia, frazeologizmy we właściwym kontekście itp., rozróżnia synonimy, homonimy, antonimy, wskazuje wyrazy rodzime i zapożyczone;</text:p>
        </text:list-item>
        <text:list-item>
          <text:p text:style-name="P134">wyjaśnia różnice między treścią a zakresem wyrazu, różnicuje wyrazy ze względu na ich treść i zakres,<text:s/>odróżnia język ogólnonarodowy od gwary i dialektu, – fleksji – swobodnie nazywa i odmienia odmienne części mowy (także w przypadku wyrazów podchwytliwych): rzeczownik (z podziałem na osobowy, nieosobowy, 27 żywotny, nieżywotny, pospolity, własny), czasownik (dokonany, niedokonany, w stronie czynnej, biernej i zwrotnej), przymiotnik, liczebnik (i jego rodzaje), oddziela temat od końcówki, także w wyrazach, w których występują oboczności; nazywa nieodmienne części mowy (także w przypadku podchwytliwych wyrazów): przysłówek (w tym odprzymiotnikowy), samodzielne i niesamodzielne (spójnik, partykuła, przyimek, wykrzyknik), stosuje wiedzę o częściach mowy w poprawnym zapisie: głosek dźwięcznych i bezdźwięcznych, przyimków, zakończeń czasowników, partykuły nie i -by z różnymi częściami mowy, tworzy i odmienia imiesłowy, – składni – rozpoznaje i nazywa części zdania: podmiot (i jego rodzaje: gramatyczny, logiczny, szeregowy i domyślny), orzeczenie (odróżnia orzeczenie czasownikowe od imiennego), przydawkę, dopełnienie, okolicznik (czasu, miejsca, sposobu, przyczyny, celu), nazywa związki wyrazów w zdaniu pojedynczym (w tym rozpoznaje wyraz nadrzędny i podrzędny w związkach wyrazów, rozpoznaje związek zgody, rządu i przynależności), a także zależności między zdaniami<text:s/>składowymi w zdaniu złożonym, wskazuje człon nadrzędny i podrzędny, wykorzystuje wiedzę o budowie wypowiedzenia pojedynczego i złożonego w przekształcaniu zdań pojedynczych na złożone i odwrotnie oraz wypowiedzeń z imiesłowowym równoważnikiem zdania na zdanie złożone i odwrotnie, dokonuje przekształceń z mowy zależnej na niezależną i odwrotnie, sporządza<text:s/><text:soft-page-break/>wykresy rozbudowanych zdań pojedynczych, złożonych i wielokrotnie złożonych, wyodrębnia zdania składowe w zdaniach złożonych i wielokrotnie złożonych, potrafi określić typy zdań pojedynczych (rozwinięte i nierozwinięte, oznajmujące, rozkazujące, pytające, wykrzyknikowe), złożonych (współrzędnie i podrzędnie), a także rozpoznać rodzaje zdań złożonych współrzędnie (łącznie, rozłącznie, przeciwstawnie i wynikowe) i podrzędnie (przydawkowe, dopełnieniowe, okolicznikowe, podmiotowe i orzecznikowe) na prostych przykładach; w swoich wypowiedziach stosuje zdania, uwzględniając cel wypowiedzi: oznajmujące, pytające i rozkazujące</text:p>
        </text:list-item>
        <text:list-item>
          <text:p text:style-name="P135">swobodnie wykorzystuje znane normy językowe i zasady grzecznościowe odpowiednie dla wypowiedzi publicznych</text:p>
        </text:list-item>
        <text:list-item>
          <text:p text:style-name="P136">rozpoznaje i rozumie przykłady manipulacji i prowokacji językowej, aktywnie je komentuje i reaguje na nie</text:p>
        </text:list-item>
        <text:list-item>
          <text:p text:style-name="P137"><text:s/>zna językowe sposoby osiągania porozumienia, aktywnie i asertywnie je stosuje <text:s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 Antiqua" svg:font-family="Book Antiqua" style:font-family-generic="roman" style:font-pitch="variable" svg:panose-1="2 4 6 2 5 3 5 3 3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Book Antiqua" style:font-name-asian="Book Antiqua" style:font-name-complex="Book Antiqua" fo:color="#000000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czeń</meta:initial-creator>
    <dc:creator>User</dc:creator>
    <meta:creation-date>2020-12-03T09:46:00Z</meta:creation-date>
    <dc:date>2020-12-03T09:46:00Z</dc:date>
    <meta:template xlink:href="Normal" xlink:type="simple"/>
    <meta:editing-cycles>2</meta:editing-cycles>
    <meta:editing-duration>PT60S</meta:editing-duration>
    <meta:document-statistic meta:page-count="16" meta:paragraph-count="110" meta:word-count="7880" meta:character-count="55053" meta:row-count="394" meta:non-whitespace-character-count="47283"/>
  </office:meta>
</office:document-meta>
</file>